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100000039F4A8731F.png" manifest:media-type="image/png"/>
  <manifest:file-entry manifest:full-path="Pictures/1000020100000051000000398D1A5E41.png" manifest:media-type="image/png"/>
  <manifest:file-entry manifest:full-path="Pictures/1000020100000046000000445192C446.png" manifest:media-type="image/png"/>
  <manifest:file-entry manifest:full-path="Pictures/100002010000018B000000BB5104DC04.png" manifest:media-type="image/png"/>
  <manifest:file-entry manifest:full-path="Pictures/10000201000000510000003973C87FF0.png" manifest:media-type="image/png"/>
  <manifest:file-entry manifest:full-path="Pictures/1000020100000046000000448DED3D02.png" manifest:media-type="image/png"/>
  <manifest:file-entry manifest:full-path="Pictures/10000201000000460000004434436D3E.png" manifest:media-type="image/png"/>
  <manifest:file-entry manifest:full-path="Pictures/100002010000004600000044E38AFE1C.png" manifest:media-type="image/png"/>
  <manifest:file-entry manifest:full-path="Pictures/10000201000003F30000020A5FFFEC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solid" svg:stroke-width="0.1cm" svg:stroke-color="#0000ff" draw:marker-start-width="0.5cm" draw:marker-end-width="0.5cm" svg:stroke-opacity="40%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0000ff" draw:marker-start-width="0.435cm" draw:marker-end-width="0.435cm" svg:stroke-opacity="40%" draw:fill="none" draw:fill-color="#ffffff" draw:textarea-horizontal-align="left" draw:auto-grow-height="true" draw:auto-grow-width="true" fo:min-height="0.712cm" fo:min-width="0cm" fo:padding-top="0.175cm" fo:padding-bottom="0.175cm" fo:padding-left="0.3cm" fo:padding-right="0.3cm"/>
    </style:style>
    <style:style style:name="gr3" style:family="graphic" style:parent-style-name="Objeto_20_sem_20_preenchimento_20_nem_20_linha">
      <style:graphic-properties draw:stroke="solid" svg:stroke-width="0.1cm" svg:stroke-color="#ff0000" draw:marker-start-width="0.515cm" draw:marker-end-width="0.515cm" svg:stroke-opacity="60%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cm" svg:stroke-color="#ff0000" draw:marker-start-width="0.35cm" draw:marker-end-width="0.35cm" svg:stroke-opacity="60%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5" style:family="graphic" style:parent-style-name="objectwithoutfill">
      <style:graphic-properties svg:stroke-width="0.05cm" svg:stroke-color="#00dc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ff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112cm"/>
    </style:style>
    <style:style style:name="gr12" style:family="graphic" style:parent-style-name="objectwithoutfill">
      <style:graphic-properties svg:stroke-width="0.1cm" svg:stroke-color="#00ffff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Objeto_20_sem_20_preenchimento_20_nem_20_linha">
      <style:graphic-properties draw:stroke="solid" svg:stroke-width="0.1cm" svg:stroke-color="#ff0000" draw:marker-start-width="0.5cm" draw:marker-end-width="0.5cm" svg:stroke-opacity="85%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o_20_sem_20_preenchimento_20_nem_20_linha">
      <style:graphic-properties draw:stroke="solid" svg:stroke-width="0.1cm" svg:stroke-color="#ff0000" draw:marker-start-width="0.5cm" draw:marker-end-width="0.5cm" svg:stroke-opacity="60%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o_20_sem_20_preenchimento_20_nem_20_linha">
      <style:graphic-properties draw:stroke="solid" svg:stroke-width="0.1cm" svg:stroke-color="#0000ff" draw:marker-start-width="0.515cm" draw:marker-end-width="0.515cm" svg:stroke-opacity="75%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>
      <style:graphic-properties style:protect="size"/>
    </style:style>
    <style:style style:name="gr20" style:family="graphic" style:parent-style-name="objectwithoutfill">
      <style:graphic-properties draw:stroke="dash" draw:stroke-dash="Fine_20_Dashed" svg:stroke-width="0.1cm" svg:stroke-color="#ff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draw:stroke="dash" draw:stroke-dash="Fine_20_Dashed"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draw:stroke="dash" draw:stroke-dash="Ultrafine_20_Dashed"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3" style:family="graphic" style:parent-style-name="objectwithoutfill">
      <style:graphic-properties draw:stroke="dash" draw:stroke-dash="Fine_20_Dashed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6cm"/>
    </style:style>
    <style:style style:name="gr26" style:family="graphic" style:parent-style-name="objectwithoutfill">
      <style:graphic-properties draw:stroke="solid" draw:stroke-dash="Ultrafine_20_Dashed"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7" style:family="graphic" style:parent-style-name="objectwithoutfill">
      <style:graphic-properties draw:stroke="solid" draw:stroke-dash="Fine_20_Dashed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ff"/>
    </style:style>
    <style:style style:name="P3" style:family="paragraph">
      <style:text-properties fo:color="#ff0000"/>
    </style:style>
    <style:style style:name="P4" style:family="paragraph">
      <style:text-properties fo:color="#00ffff"/>
    </style:style>
    <style:style style:name="P5" style:family="paragraph">
      <style:text-properties fo:color="#ff0000" fo:font-style="italic" fo:font-weight="bold" style:font-style-asian="italic" style:font-weight-asian="bold" style:font-style-complex="italic" style:font-weight-complex="bold"/>
    </style:style>
    <style:style style:name="P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8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9" style:family="paragraph">
      <style:text-properties fo:color="#00ffff" fo:font-weight="bold" style:font-weight-asian="bold" style:font-weight-complex="bold"/>
    </style:style>
    <style:style style:name="P10" style:family="paragraph">
      <style:text-properties fo:font-size="18pt"/>
    </style:style>
    <style:style style:name="P11" style:family="paragraph">
      <style:text-properties fo:color="#0000ff" fo:font-size="18pt"/>
    </style:style>
    <style:style style:name="P12" style:family="paragraph">
      <style:text-properties fo:color="#ff0000" fo:font-size="18pt"/>
    </style:style>
    <style:style style:name="P13" style:family="paragraph">
      <style:text-properties fo:color="#00ffff" fo:font-size="18pt"/>
    </style:style>
    <style:style style:name="P14" style:family="paragraph">
      <style:text-properties fo:color="#ff0000" fo:font-size="18pt" fo:font-style="italic" fo:font-weight="bold" style:font-style-asian="italic" style:font-weight-asian="bold" style:font-style-complex="italic" style:font-weight-complex="bold"/>
    </style:style>
    <style:style style:name="P15" style:family="paragraph">
      <style:text-properties fo:font-size="18pt" fo:font-style="italic" fo:font-weight="bold" style:font-style-asian="italic" style:font-weight-asian="bold" style:font-style-complex="italic" style:font-weight-complex="bold"/>
    </style:style>
    <style:style style:name="P16" style:family="paragraph">
      <style:text-properties fo:font-size="20pt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00ffff"/>
    </style:style>
    <style:style style:name="T4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ffff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ffff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ffff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fff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cm" svg:height="0.6cm" svg:x="6.8cm" svg:y="4.9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cm" svg:x="9.549cm" svg:y="7cm">
          <draw:image xlink:href="Pictures/10000201000000460000004434436D3E.png" xlink:type="simple" xlink:show="embed" xlink:actuate="onLoad">
            <text:p/>
          </draw:image>
        </draw:frame>
        <draw:frame draw:style-name="gr1" draw:text-style-name="P1" draw:layer="layout" svg:width="0.651cm" svg:height="0.8cm" svg:x="11.4cm" svg:y="2.6cm">
          <draw:image xlink:href="Pictures/1000020100000046000000448DED3D02.png" xlink:type="simple" xlink:show="embed" xlink:actuate="onLoad">
            <text:p/>
          </draw:image>
        </draw:frame>
        <draw:frame draw:style-name="gr1" draw:text-style-name="P1" draw:layer="layout" svg:width="0.8cm" svg:height="0.598cm" svg:x="12.2cm" svg:y="5.402cm">
          <draw:image xlink:href="Pictures/1000020100000046000000445192C446.png" xlink:type="simple" xlink:show="embed" xlink:actuate="onLoad">
            <text:p/>
          </draw:image>
        </draw:frame>
        <draw:frame draw:style-name="gr1" draw:text-style-name="P1" draw:layer="layout" svg:width="0.863cm" svg:height="0.6cm" svg:x="5.4cm" svg:y="10cm">
          <draw:image xlink:href="Pictures/1000020100000046000000445192C446.png" xlink:type="simple" xlink:show="embed" xlink:actuate="onLoad">
            <text:p/>
          </draw:image>
        </draw:frame>
        <draw:frame draw:style-name="gr2" draw:text-style-name="P2" draw:layer="layout" svg:width="4.052cm" svg:height="1.062cm" svg:x="3.6cm" svg:y="7.338cm">
          <draw:text-box>
            <text:p><text:span text:style-name="T1">Acará-Disco</text:span></text:p>
          </draw:text-box>
        </draw:frame>
        <draw:frame draw:style-name="gr3" draw:text-style-name="P1" draw:layer="layout" svg:width="0.642cm" svg:height="0.6cm" svg:x="18.2cm" svg:y="2.2cm">
          <draw:image xlink:href="Pictures/1000020100000051000000398D1A5E41.png" xlink:type="simple" xlink:show="embed" xlink:actuate="onLoad">
            <text:p/>
          </draw:image>
        </draw:frame>
        <draw:frame draw:style-name="gr4" draw:text-style-name="P3" draw:layer="layout" svg:width="2.888cm" svg:height="1.062cm" svg:x="23.291cm" svg:y="1.622cm">
          <draw:text-box>
            <text:p><text:span text:style-name="T2">Palhaço</text:span></text:p>
          </draw:text-box>
        </draw:frame>
        <draw:frame draw:style-name="gr3" draw:text-style-name="P1" draw:layer="layout" svg:width="0.542cm" svg:height="0.8cm" svg:x="20.458cm" svg:y="5.4cm">
          <draw:image xlink:href="Pictures/100002010000005100000039F4A8731F.png" xlink:type="simple" xlink:show="embed" xlink:actuate="onLoad">
            <text:p/>
          </draw:image>
        </draw:frame>
        <draw:frame draw:style-name="gr3" draw:text-style-name="P1" draw:layer="layout" svg:width="0.8cm" svg:height="0.4cm" svg:x="19.6cm" svg:y="9.8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15.4cm" svg:y="10.6cm">
          <draw:image xlink:href="Pictures/100002010000005100000039F4A8731F.png" xlink:type="simple" xlink:show="embed" xlink:actuate="onLoad">
            <text:p/>
          </draw:image>
        </draw:frame>
        <draw:line draw:style-name="gr5" draw:text-style-name="P1" draw:layer="layout" svg:x1="2.4cm" svg:y1="13.8cm" svg:x2="2.4cm" svg:y2="1.2cm">
          <text:p/>
        </draw:line>
        <draw:line draw:style-name="gr5" draw:text-style-name="P1" draw:layer="layout" svg:x1="1.8cm" svg:y1="13.2cm" svg:x2="26cm" svg:y2="13.2cm">
          <text:p/>
        </draw:line>
        <draw:frame draw:style-name="gr6" draw:text-style-name="P4" draw:layer="layout" svg:width="3.216cm" svg:height="0.962cm" svg:x="21.8cm" svg:y="13.6cm">
          <draw:text-box>
            <text:p><text:span text:style-name="T3">Atributo 1</text:span></text:p>
          </draw:text-box>
        </draw:frame>
        <draw:frame draw:style-name="gr6" draw:text-style-name="P4" draw:layer="layout" svg:width="3.216cm" svg:height="0.962cm" draw:transform="rotate (1.5707963267949) translate (1cm 5.416cm)">
          <draw:text-box>
            <text:p><text:span text:style-name="T3">Atributo 2</text:span></text:p>
          </draw:text-box>
        </draw:frame>
        <draw:frame draw:style-name="gr1" draw:text-style-name="P1" draw:layer="layout" svg:width="0.8cm" svg:height="0.691cm" svg:x="8.4cm" svg:y="1.709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584cm" svg:height="0.6cm" svg:x="5cm" svg:y="1.4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851cm" svg:height="0.691cm" svg:x="3.6cm" svg:y="12.2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91cm" svg:x="3.4cm" svg:y="4cm">
          <draw:image xlink:href="Pictures/100002010000004600000044E38AFE1C.png" xlink:type="simple" xlink:show="embed" xlink:actuate="onLoad">
            <text:p/>
          </draw:image>
        </draw:frame>
        <draw:frame draw:style-name="gr3" draw:text-style-name="P1" draw:layer="layout" svg:width="0.6cm" svg:height="0.6cm" svg:x="23.4cm" svg:y="11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25.4cm" svg:y="10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4cm" svg:height="0.6cm" svg:x="24.6cm" svg:y="7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8cm" svg:x="26.2cm" svg:y="4.8cm">
          <draw:image xlink:href="Pictures/10000201000000510000003973C87FF0.png" xlink:type="simple" xlink:show="embed" xlink:actuate="onLoad">
            <text:p/>
          </draw:image>
        </draw:frame>
        <draw:line draw:style-name="gr7" draw:text-style-name="P1" draw:layer="layout" svg:x1="1.962cm" svg:y1="2.4cm" svg:x2="26.362cm" svg:y2="11.8cm">
          <text:p/>
        </draw:line>
        <draw:line draw:style-name="gr8" draw:text-style-name="P1" xml:id="id8" draw:id="id8" draw:layer="layout" svg:x1="14.3cm" svg:y1="7.2cm" svg:x2="15.7cm" svg:y2="4cm">
          <text:p/>
        </draw:line>
        <draw:line draw:style-name="gr9" draw:text-style-name="P1" xml:id="id10" draw:id="id10" draw:layer="layout" svg:x1="14.3cm" svg:y1="7.2cm" svg:x2="20.8cm" svg:y2="5.8cm">
          <text:p/>
        </draw:line>
        <draw:frame draw:style-name="gr10" draw:text-style-name="P5" xml:id="id9" draw:id="id9" draw:layer="layout" svg:width="1.2cm" svg:height="0.962cm" svg:x="15.2cm" svg:y="3cm">
          <draw:text-box>
            <text:p text:style-name="P5"><text:span text:style-name="T4">w</text:span></text:p>
          </draw:text-box>
        </draw:frame>
        <draw:frame draw:style-name="gr11" draw:text-style-name="P6" draw:layer="layout" svg:width="1.8cm" svg:height="0.962cm" svg:x="7.8cm" svg:y="8.738cm">
          <draw:text-box>
            <text:p xml:id="id12" text:id="id12" text:style-name="P6"><text:span text:style-name="T4">w</text:span><text:span text:style-name="T5">.</text:span><text:span text:style-name="T6">x </text:span></text:p>
          </draw:text-box>
        </draw:frame>
        <draw:frame draw:style-name="gr11" draw:text-style-name="P6" xml:id="id13" draw:id="id13" draw:layer="layout" svg:width="5.1cm" svg:height="0.962cm" svg:x="9.3cm" svg:y="8.738cm">
          <draw:text-box>
            <text:p text:style-name="P6"><text:span text:style-name="T5">= </text:span><text:span text:style-name="T4">|w</text:span><text:span text:style-name="T4">|</text:span><text:span text:style-name="T5">*</text:span><text:span text:style-name="T6">|x</text:span><text:span text:style-name="T6">|</text:span><text:span text:style-name="T5">*cos(</text:span><text:span text:style-name="T7">θ</text:span><text:span text:style-name="T5">)</text:span><text:span text:style-name="T6"> </text:span></text:p>
          </draw:text-box>
        </draw:frame>
        <draw:frame draw:style-name="gr11" draw:text-style-name="P6" xml:id="id11" draw:id="id11" draw:layer="layout" svg:width="1.2cm" svg:height="0.962cm" svg:x="21.2cm" svg:y="5cm">
          <draw:text-box>
            <text:p text:style-name="P6"><text:span text:style-name="T6">x </text:span></text:p>
          </draw:text-box>
        </draw:frame>
        <draw:path draw:style-name="gr12" draw:text-style-name="P1" xml:id="id14" draw:id="id14" draw:layer="layout" svg:width="0.786cm" svg:height="0.877cm" draw:transform="rotate (0.220609617452083) translate (14.898cm 6.055cm)" svg:viewBox="0 0 787 878" svg:d="M0 0c244 5 548-8 706 231l63 259 18 248-32 140">
          <text:p/>
        </draw:path>
        <draw:frame draw:style-name="gr13" draw:text-style-name="P6" xml:id="id15" draw:id="id15" draw:layer="layout" svg:width="0.858cm" svg:height="0.963cm" svg:x="15.542cm" svg:y="5.237cm">
          <draw:text-box>
            <text:p text:style-name="P6"><text:span text:style-name="T7">θ</text:span></text:p>
          </draw:text-box>
        </draw:frame>
        <draw:frame draw:style-name="gr14" draw:text-style-name="P1" xml:id="id1" draw:id="id1" draw:layer="layout" svg:width="0.651cm" svg:height="0.8cm" svg:x="11.4cm" svg:y="2.6cm">
          <draw:image xlink:href="Pictures/1000020100000046000000448DED3D02.png" xlink:type="simple" xlink:show="embed" xlink:actuate="onLoad">
            <text:p/>
          </draw:image>
        </draw:frame>
        <draw:frame draw:style-name="gr15" draw:text-style-name="P1" xml:id="id2" draw:id="id2" draw:layer="layout" svg:width="0.8cm" svg:height="0.598cm" svg:x="12.2cm" svg:y="5.402cm">
          <draw:image xlink:href="Pictures/1000020100000046000000445192C446.png" xlink:type="simple" xlink:show="embed" xlink:actuate="onLoad">
            <text:p/>
          </draw:image>
        </draw:frame>
        <draw:frame draw:style-name="gr14" draw:text-style-name="P1" xml:id="id3" draw:id="id3" draw:layer="layout" svg:width="0.8cm" svg:height="0.691cm" svg:x="8.4cm" svg:y="1.709cm">
          <draw:image xlink:href="Pictures/100002010000004600000044E38AFE1C.png" xlink:type="simple" xlink:show="embed" xlink:actuate="onLoad">
            <text:p/>
          </draw:image>
        </draw:frame>
        <draw:frame draw:style-name="gr14" draw:text-style-name="P1" xml:id="id4" draw:id="id4" draw:layer="layout" svg:width="0.584cm" svg:height="0.6cm" svg:x="5cm" svg:y="1.4cm">
          <draw:image xlink:href="Pictures/100002010000004600000044E38AFE1C.png" xlink:type="simple" xlink:show="embed" xlink:actuate="onLoad">
            <text:p/>
          </draw:image>
        </draw:frame>
        <draw:frame draw:style-name="gr16" draw:text-style-name="P1" xml:id="id5" draw:id="id5" draw:layer="layout" svg:width="0.8cm" svg:height="0.438cm" svg:x="19.6cm" svg:y="9.8cm">
          <draw:image xlink:href="Pictures/10000201000000510000003973C87FF0.png" xlink:type="simple" xlink:show="embed" xlink:actuate="onLoad">
            <text:p/>
          </draw:image>
        </draw:frame>
        <draw:frame draw:style-name="gr16" draw:text-style-name="P1" xml:id="id6" draw:id="id6" draw:layer="layout" svg:width="0.6cm" svg:height="0.638cm" svg:x="15.4cm" svg:y="10.6cm">
          <draw:image xlink:href="Pictures/100002010000005100000039F4A8731F.png" xlink:type="simple" xlink:show="embed" xlink:actuate="onLoad">
            <text:p/>
          </draw:image>
        </draw:frame>
        <draw:frame draw:style-name="gr17" draw:text-style-name="P1" xml:id="id16" draw:id="id16" draw:layer="layout" svg:width="12cm" svg:height="4.4cm" svg:x="8cm" svg:y="11cm">
          <draw:image xlink:href="Pictures/100002010000018B000000BB5104DC04.png" xlink:type="simple" xlink:show="embed" xlink:actuate="onLoad">
            <text:p/>
          </draw:image>
        </draw:frame>
        <draw:frame draw:style-name="gr16" draw:text-style-name="P1" xml:id="id7" draw:id="id7" draw:layer="layout" svg:width="0.6cm" svg:height="0.6cm" svg:x="23.4cm" svg:y="11.2cm">
          <draw:image xlink:href="Pictures/10000201000000510000003973C87FF0.png" xlink:type="simple" xlink:show="embed" xlink:actuate="onLoad">
            <text:p/>
          </draw:image>
        </draw:frame>
        <draw:path draw:style-name="gr7" draw:text-style-name="P1" xml:id="id17" draw:id="id17" draw:layer="layout" svg:width="1.215cm" svg:height="1.31cm" svg:x="14.278cm" svg:y="11.536cm" svg:viewBox="0 0 1216 1311" svg:d="M0 24c325-120 512 249 691 429 196 197 196 505 382 715l143 143">
          <text:p/>
        </draw:path>
        <draw:path draw:style-name="gr18" draw:text-style-name="P1" xml:id="id18" draw:id="id18" draw:layer="layout" svg:width="1.818cm" svg:height="2.048cm" draw:transform="rotate (-1.05976392181096) translate (17.289737595152cm 11.9144567297627cm)" svg:viewBox="0 0 1819 2049" svg:d="M0 2005c277-66 563 131 822-5 271-140 648-14 818-387 103-224 308-518 66-702-241-183-106-586-449-662l-105-249">
          <text:p/>
        </draw:path>
        <draw:path draw:style-name="gr7" draw:text-style-name="P1" xml:id="id19" draw:id="id19" draw:layer="layout" svg:width="1.453cm" svg:height="1.381cm" draw:transform="rotate (1.5707963267949) translate (17.8298400622961cm 12.943cm)" svg:viewBox="0 0 1454 1382" svg:d="M0 23c333-129 456 317 668 453 250 161 527 291 715 525l48 238 23 143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smil:attributeName="visibility" smil:to="visible"/>
                  <anim:transitionFilter smil:dur="2s" smil:targetElement="id1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targetElement="id1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9" smil:attributeName="visibility" smil:to="visible"/>
                  <anim:transitionFilter smil:dur="2s" smil:targetElement="id19" smil:type="fanWipe" smil:subtype="centerTop"/>
                </anim:par>
              </anim:par>
            </anim:par>
          </anim:seq>
        </anim:par>
        <presentation:notes draw:style-name="dp2">
          <draw:page-thumbnail draw:style-name="gr19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cm" svg:height="0.6cm" svg:x="6.8cm" svg:y="5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cm" svg:x="9.549cm" svg:y="7cm">
          <draw:image xlink:href="Pictures/10000201000000460000004434436D3E.png" xlink:type="simple" xlink:show="embed" xlink:actuate="onLoad">
            <text:p/>
          </draw:image>
        </draw:frame>
        <draw:frame draw:style-name="gr1" draw:text-style-name="P1" draw:layer="layout" svg:width="0.651cm" svg:height="0.8cm" svg:x="11.4cm" svg:y="2.6cm">
          <draw:image xlink:href="Pictures/1000020100000046000000448DED3D02.png" xlink:type="simple" xlink:show="embed" xlink:actuate="onLoad">
            <text:p/>
          </draw:image>
        </draw:frame>
        <draw:frame draw:style-name="gr1" draw:text-style-name="P1" draw:layer="layout" svg:width="0.8cm" svg:height="0.598cm" svg:x="12.2cm" svg:y="5.402cm">
          <draw:image xlink:href="Pictures/1000020100000046000000445192C446.png" xlink:type="simple" xlink:show="embed" xlink:actuate="onLoad">
            <text:p/>
          </draw:image>
        </draw:frame>
        <draw:frame draw:style-name="gr1" draw:text-style-name="P1" draw:layer="layout" svg:width="0.863cm" svg:height="0.6cm" svg:x="5.4cm" svg:y="10cm">
          <draw:image xlink:href="Pictures/1000020100000046000000445192C446.png" xlink:type="simple" xlink:show="embed" xlink:actuate="onLoad">
            <text:p/>
          </draw:image>
        </draw:frame>
        <draw:frame draw:style-name="gr2" draw:text-style-name="P2" draw:layer="layout" svg:width="4.052cm" svg:height="1.062cm" svg:x="3.6cm" svg:y="7.338cm">
          <draw:text-box>
            <text:p><text:span text:style-name="T1">Acará-Disco</text:span></text:p>
          </draw:text-box>
        </draw:frame>
        <draw:frame draw:style-name="gr3" draw:text-style-name="P1" draw:layer="layout" svg:width="0.642cm" svg:height="0.6cm" svg:x="18.2cm" svg:y="2.2cm">
          <draw:image xlink:href="Pictures/1000020100000051000000398D1A5E41.png" xlink:type="simple" xlink:show="embed" xlink:actuate="onLoad">
            <text:p/>
          </draw:image>
        </draw:frame>
        <draw:frame draw:style-name="gr4" draw:text-style-name="P3" draw:layer="layout" svg:width="2.888cm" svg:height="1.062cm" svg:x="23.291cm" svg:y="1.622cm">
          <draw:text-box>
            <text:p><text:span text:style-name="T2">Palhaço</text:span></text:p>
          </draw:text-box>
        </draw:frame>
        <draw:frame draw:style-name="gr3" draw:text-style-name="P1" draw:layer="layout" svg:width="0.542cm" svg:height="0.8cm" svg:x="20.458cm" svg:y="5.4cm">
          <draw:image xlink:href="Pictures/100002010000005100000039F4A8731F.png" xlink:type="simple" xlink:show="embed" xlink:actuate="onLoad">
            <text:p/>
          </draw:image>
        </draw:frame>
        <draw:frame draw:style-name="gr3" draw:text-style-name="P1" draw:layer="layout" svg:width="0.8cm" svg:height="0.4cm" svg:x="19.6cm" svg:y="9.8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15.4cm" svg:y="10.6cm">
          <draw:image xlink:href="Pictures/100002010000005100000039F4A8731F.png" xlink:type="simple" xlink:show="embed" xlink:actuate="onLoad">
            <text:p/>
          </draw:image>
        </draw:frame>
        <draw:line draw:style-name="gr5" draw:text-style-name="P1" draw:layer="layout" svg:x1="2.4cm" svg:y1="13.8cm" svg:x2="2.4cm" svg:y2="1.2cm">
          <text:p/>
        </draw:line>
        <draw:line draw:style-name="gr5" draw:text-style-name="P1" draw:layer="layout" svg:x1="1.8cm" svg:y1="13.2cm" svg:x2="26cm" svg:y2="13.2cm">
          <text:p/>
        </draw:line>
        <draw:frame draw:style-name="gr6" draw:text-style-name="P4" draw:layer="layout" svg:width="3.216cm" svg:height="0.962cm" svg:x="21.8cm" svg:y="13.6cm">
          <draw:text-box>
            <text:p><text:span text:style-name="T3">Atributo 1</text:span></text:p>
          </draw:text-box>
        </draw:frame>
        <draw:frame draw:style-name="gr6" draw:text-style-name="P4" draw:layer="layout" svg:width="3.216cm" svg:height="0.962cm" draw:transform="rotate (1.5707963267949) translate (1cm 5.416cm)">
          <draw:text-box>
            <text:p><text:span text:style-name="T3">Atributo 2</text:span></text:p>
          </draw:text-box>
        </draw:frame>
        <draw:frame draw:style-name="gr1" draw:text-style-name="P1" draw:layer="layout" svg:width="0.8cm" svg:height="0.691cm" svg:x="8.4cm" svg:y="1.709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584cm" svg:height="0.6cm" svg:x="5cm" svg:y="1.4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851cm" svg:height="0.691cm" svg:x="3.6cm" svg:y="12.2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91cm" svg:x="3.4cm" svg:y="4cm">
          <draw:image xlink:href="Pictures/100002010000004600000044E38AFE1C.png" xlink:type="simple" xlink:show="embed" xlink:actuate="onLoad">
            <text:p/>
          </draw:image>
        </draw:frame>
        <draw:frame draw:style-name="gr3" draw:text-style-name="P1" draw:layer="layout" svg:width="0.6cm" svg:height="0.6cm" svg:x="23.4cm" svg:y="11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25.4cm" svg:y="10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4cm" svg:height="0.6cm" svg:x="24.6cm" svg:y="7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8cm" svg:x="26.2cm" svg:y="4.8cm">
          <draw:image xlink:href="Pictures/10000201000000510000003973C87FF0.png" xlink:type="simple" xlink:show="embed" xlink:actuate="onLoad">
            <text:p/>
          </draw:image>
        </draw:frame>
        <draw:line draw:style-name="gr7" draw:text-style-name="P1" draw:layer="layout" svg:x1="1.962cm" svg:y1="2.4cm" svg:x2="26.362cm" svg:y2="11.8cm">
          <text:p/>
        </draw:line>
        <draw:line draw:style-name="gr8" draw:text-style-name="P1" draw:layer="layout" svg:x1="14.3cm" svg:y1="7.2cm" svg:x2="15.7cm" svg:y2="4cm">
          <text:p/>
        </draw:line>
        <draw:line draw:style-name="gr9" draw:text-style-name="P1" xml:id="id21" draw:id="id21" draw:layer="layout" svg:x1="14.3cm" svg:y1="7.2cm" svg:x2="20.8cm" svg:y2="5.8cm">
          <text:p/>
        </draw:line>
        <draw:frame draw:style-name="gr10" draw:text-style-name="P5" draw:layer="layout" svg:width="2.2cm" svg:height="0.962cm" svg:x="15.2cm" svg:y="3cm">
          <draw:text-box>
            <text:p text:style-name="P5"><text:span text:style-name="T4">w(t)</text:span></text:p>
          </draw:text-box>
        </draw:frame>
        <draw:frame draw:style-name="gr10" draw:text-style-name="P6" draw:layer="layout" svg:width="7.4cm" svg:height="0.962cm" svg:x="7.8cm" svg:y="9.038cm">
          <draw:text-box>
            <text:p xml:id="id20" text:id="id20" text:style-name="P6"><text:span text:style-name="T4">w(t+1)</text:span><text:span text:style-name="T5"> =</text:span><text:span text:style-name="T4"> w(t)</text:span><text:span text:style-name="T6"> </text:span><text:span text:style-name="T5">+</text:span><text:span text:style-name="T6"> </text:span><text:span text:style-name="T7">α</text:span><text:span text:style-name="T5">(y-ŷ)*</text:span><text:span text:style-name="T6">x</text:span></text:p>
          </draw:text-box>
        </draw:frame>
        <draw:frame draw:style-name="gr11" draw:text-style-name="P6" xml:id="id22" draw:id="id22" draw:layer="layout" svg:width="1.2cm" svg:height="0.962cm" svg:x="21.2cm" svg:y="5cm">
          <draw:text-box>
            <text:p text:style-name="P6"><text:span text:style-name="T6">x </text:span></text:p>
          </draw:text-box>
        </draw:frame>
        <draw:frame draw:style-name="gr10" draw:text-style-name="P7" draw:layer="layout" svg:width="2.2cm" svg:height="1.204cm" svg:x="22cm" svg:y="8cm">
          <draw:text-box>
            <text:p text:style-name="P7"><text:span text:style-name="T8">+1</text:span></text:p>
          </draw:text-box>
        </draw:frame>
        <draw:frame draw:style-name="gr10" draw:text-style-name="P8" draw:layer="layout" svg:width="2.2cm" svg:height="1.204cm" svg:x="19cm" svg:y="11.396cm">
          <draw:text-box>
            <text:p text:style-name="P8"><text:span text:style-name="T9">-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9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cm" svg:height="0.6cm" svg:x="6.8cm" svg:y="5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cm" svg:x="9.549cm" svg:y="7cm">
          <draw:image xlink:href="Pictures/10000201000000460000004434436D3E.png" xlink:type="simple" xlink:show="embed" xlink:actuate="onLoad">
            <text:p/>
          </draw:image>
        </draw:frame>
        <draw:frame draw:style-name="gr1" draw:text-style-name="P1" draw:layer="layout" svg:width="0.651cm" svg:height="0.8cm" svg:x="11.4cm" svg:y="2.6cm">
          <draw:image xlink:href="Pictures/1000020100000046000000448DED3D02.png" xlink:type="simple" xlink:show="embed" xlink:actuate="onLoad">
            <text:p/>
          </draw:image>
        </draw:frame>
        <draw:frame draw:style-name="gr1" draw:text-style-name="P1" draw:layer="layout" svg:width="0.8cm" svg:height="0.598cm" svg:x="12.2cm" svg:y="5.402cm">
          <draw:image xlink:href="Pictures/1000020100000046000000445192C446.png" xlink:type="simple" xlink:show="embed" xlink:actuate="onLoad">
            <text:p/>
          </draw:image>
        </draw:frame>
        <draw:frame draw:style-name="gr1" draw:text-style-name="P1" draw:layer="layout" svg:width="0.863cm" svg:height="0.6cm" svg:x="5.4cm" svg:y="10cm">
          <draw:image xlink:href="Pictures/1000020100000046000000445192C446.png" xlink:type="simple" xlink:show="embed" xlink:actuate="onLoad">
            <text:p/>
          </draw:image>
        </draw:frame>
        <draw:frame draw:style-name="gr2" draw:text-style-name="P2" draw:layer="layout" svg:width="4.052cm" svg:height="1.062cm" svg:x="3.6cm" svg:y="7.338cm">
          <draw:text-box>
            <text:p><text:span text:style-name="T1">Acará-Disco</text:span></text:p>
          </draw:text-box>
        </draw:frame>
        <draw:frame draw:style-name="gr3" draw:text-style-name="P1" draw:layer="layout" svg:width="0.642cm" svg:height="0.6cm" svg:x="18.2cm" svg:y="2.2cm">
          <draw:image xlink:href="Pictures/1000020100000051000000398D1A5E41.png" xlink:type="simple" xlink:show="embed" xlink:actuate="onLoad">
            <text:p/>
          </draw:image>
        </draw:frame>
        <draw:frame draw:style-name="gr4" draw:text-style-name="P3" draw:layer="layout" svg:width="2.888cm" svg:height="1.062cm" svg:x="23.291cm" svg:y="1.622cm">
          <draw:text-box>
            <text:p><text:span text:style-name="T2">Palhaço</text:span></text:p>
          </draw:text-box>
        </draw:frame>
        <draw:frame draw:style-name="gr3" draw:text-style-name="P1" draw:layer="layout" svg:width="0.542cm" svg:height="0.8cm" svg:x="20.458cm" svg:y="5.4cm">
          <draw:image xlink:href="Pictures/100002010000005100000039F4A8731F.png" xlink:type="simple" xlink:show="embed" xlink:actuate="onLoad">
            <text:p/>
          </draw:image>
        </draw:frame>
        <draw:frame draw:style-name="gr3" draw:text-style-name="P1" draw:layer="layout" svg:width="0.8cm" svg:height="0.4cm" svg:x="19.6cm" svg:y="9.8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15.4cm" svg:y="10.6cm">
          <draw:image xlink:href="Pictures/100002010000005100000039F4A8731F.png" xlink:type="simple" xlink:show="embed" xlink:actuate="onLoad">
            <text:p/>
          </draw:image>
        </draw:frame>
        <draw:line draw:style-name="gr5" draw:text-style-name="P1" draw:layer="layout" svg:x1="2.4cm" svg:y1="13.8cm" svg:x2="2.4cm" svg:y2="1.2cm">
          <text:p/>
        </draw:line>
        <draw:line draw:style-name="gr5" draw:text-style-name="P1" draw:layer="layout" svg:x1="1.8cm" svg:y1="13.2cm" svg:x2="26cm" svg:y2="13.2cm">
          <text:p/>
        </draw:line>
        <draw:frame draw:style-name="gr6" draw:text-style-name="P4" draw:layer="layout" svg:width="3.216cm" svg:height="0.962cm" svg:x="21.8cm" svg:y="13.6cm">
          <draw:text-box>
            <text:p><text:span text:style-name="T3">Atributo 1</text:span></text:p>
          </draw:text-box>
        </draw:frame>
        <draw:frame draw:style-name="gr6" draw:text-style-name="P4" draw:layer="layout" svg:width="3.216cm" svg:height="0.962cm" draw:transform="rotate (1.5707963267949) translate (1cm 5.416cm)">
          <draw:text-box>
            <text:p><text:span text:style-name="T3">Atributo 2</text:span></text:p>
          </draw:text-box>
        </draw:frame>
        <draw:frame draw:style-name="gr1" draw:text-style-name="P1" draw:layer="layout" svg:width="0.8cm" svg:height="0.691cm" svg:x="8.4cm" svg:y="1.709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584cm" svg:height="0.6cm" svg:x="5cm" svg:y="1.4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851cm" svg:height="0.691cm" svg:x="3.6cm" svg:y="12.2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91cm" svg:x="3.4cm" svg:y="4cm">
          <draw:image xlink:href="Pictures/100002010000004600000044E38AFE1C.png" xlink:type="simple" xlink:show="embed" xlink:actuate="onLoad">
            <text:p/>
          </draw:image>
        </draw:frame>
        <draw:frame draw:style-name="gr3" draw:text-style-name="P1" draw:layer="layout" svg:width="0.6cm" svg:height="0.6cm" svg:x="23.4cm" svg:y="11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25.4cm" svg:y="10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4cm" svg:height="0.6cm" svg:x="24.6cm" svg:y="7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8cm" svg:x="26.2cm" svg:y="4.8cm">
          <draw:image xlink:href="Pictures/10000201000000510000003973C87FF0.png" xlink:type="simple" xlink:show="embed" xlink:actuate="onLoad">
            <text:p/>
          </draw:image>
        </draw:frame>
        <draw:line draw:style-name="gr7" draw:text-style-name="P1" draw:layer="layout" svg:x1="1.962cm" svg:y1="2.4cm" svg:x2="26.362cm" svg:y2="11.8cm">
          <text:p/>
        </draw:line>
        <draw:line draw:style-name="gr8" draw:text-style-name="P1" draw:layer="layout" svg:x1="14.3cm" svg:y1="7.2cm" svg:x2="15.7cm" svg:y2="4cm">
          <text:p/>
        </draw:line>
        <draw:line draw:style-name="gr9" draw:text-style-name="P1" draw:layer="layout" svg:x1="14.3cm" svg:y1="7.2cm" svg:x2="9.8cm" svg:y2="7.4cm">
          <text:p/>
        </draw:line>
        <draw:frame draw:style-name="gr10" draw:text-style-name="P5" draw:layer="layout" svg:width="2.4cm" svg:height="0.962cm" svg:x="15.2cm" svg:y="3cm">
          <draw:text-box>
            <text:p text:style-name="P5"><text:span text:style-name="T4">w(t)</text:span></text:p>
          </draw:text-box>
        </draw:frame>
        <draw:frame draw:style-name="gr10" draw:text-style-name="P6" draw:layer="layout" svg:width="7.4cm" svg:height="0.962cm" svg:x="7.8cm" svg:y="9.038cm">
          <draw:text-box>
            <text:p text:style-name="P6"><text:span text:style-name="T4">w(t+1)</text:span><text:span text:style-name="T5"> =</text:span><text:span text:style-name="T4"> w(t)</text:span><text:span text:style-name="T6"> </text:span><text:span text:style-name="T5">+</text:span><text:span text:style-name="T6"> </text:span><text:span text:style-name="T7">α</text:span><text:span text:style-name="T5">(y-ŷ)*</text:span><text:span text:style-name="T6">x</text:span></text:p>
          </draw:text-box>
        </draw:frame>
        <draw:frame draw:style-name="gr11" draw:text-style-name="P6" draw:layer="layout" svg:width="1.2cm" svg:height="0.962cm" svg:x="8.349cm" svg:y="6.838cm">
          <draw:text-box>
            <text:p text:style-name="P6"><text:span text:style-name="T6">x </text:span></text:p>
          </draw:text-box>
        </draw:frame>
        <draw:frame draw:style-name="gr10" draw:text-style-name="P7" draw:layer="layout" svg:width="2.2cm" svg:height="1.204cm" svg:x="22cm" svg:y="8cm">
          <draw:text-box>
            <text:p text:style-name="P7"><text:span text:style-name="T8">+1</text:span></text:p>
          </draw:text-box>
        </draw:frame>
        <draw:frame draw:style-name="gr10" draw:text-style-name="P8" draw:layer="layout" svg:width="2.2cm" svg:height="1.204cm" svg:x="19cm" svg:y="11.396cm">
          <draw:text-box>
            <text:p text:style-name="P8"><text:span text:style-name="T9">-1</text:span></text:p>
          </draw:text-box>
        </draw:frame>
        <presentation:notes draw:style-name="dp2">
          <office:forms form:automatic-focus="false" form:apply-design-mode="false"/>
          <draw:page-thumbnail draw:style-name="gr19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cm" svg:height="0.6cm" svg:x="6.8cm" svg:y="5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cm" svg:x="9.549cm" svg:y="7cm">
          <draw:image xlink:href="Pictures/10000201000000460000004434436D3E.png" xlink:type="simple" xlink:show="embed" xlink:actuate="onLoad">
            <text:p/>
          </draw:image>
        </draw:frame>
        <draw:frame draw:style-name="gr1" draw:text-style-name="P1" draw:layer="layout" svg:width="0.651cm" svg:height="0.8cm" svg:x="11.4cm" svg:y="2.6cm">
          <draw:image xlink:href="Pictures/1000020100000046000000448DED3D02.png" xlink:type="simple" xlink:show="embed" xlink:actuate="onLoad">
            <text:p/>
          </draw:image>
        </draw:frame>
        <draw:frame draw:style-name="gr1" draw:text-style-name="P1" draw:layer="layout" svg:width="0.8cm" svg:height="0.598cm" svg:x="12.2cm" svg:y="5.402cm">
          <draw:image xlink:href="Pictures/1000020100000046000000445192C446.png" xlink:type="simple" xlink:show="embed" xlink:actuate="onLoad">
            <text:p/>
          </draw:image>
        </draw:frame>
        <draw:frame draw:style-name="gr1" draw:text-style-name="P1" draw:layer="layout" svg:width="0.863cm" svg:height="0.6cm" svg:x="5.4cm" svg:y="10cm">
          <draw:image xlink:href="Pictures/1000020100000046000000445192C446.png" xlink:type="simple" xlink:show="embed" xlink:actuate="onLoad">
            <text:p/>
          </draw:image>
        </draw:frame>
        <draw:frame draw:style-name="gr2" draw:text-style-name="P2" draw:layer="layout" svg:width="4.052cm" svg:height="1.062cm" svg:x="3.6cm" svg:y="7.338cm">
          <draw:text-box>
            <text:p><text:span text:style-name="T1">Acará-Disco</text:span></text:p>
          </draw:text-box>
        </draw:frame>
        <draw:frame draw:style-name="gr3" draw:text-style-name="P1" draw:layer="layout" svg:width="0.642cm" svg:height="0.6cm" svg:x="18.2cm" svg:y="2.2cm">
          <draw:image xlink:href="Pictures/1000020100000051000000398D1A5E41.png" xlink:type="simple" xlink:show="embed" xlink:actuate="onLoad">
            <text:p/>
          </draw:image>
        </draw:frame>
        <draw:frame draw:style-name="gr4" draw:text-style-name="P3" draw:layer="layout" svg:width="2.888cm" svg:height="1.062cm" svg:x="23.291cm" svg:y="1.622cm">
          <draw:text-box>
            <text:p><text:span text:style-name="T2">Palhaço</text:span></text:p>
          </draw:text-box>
        </draw:frame>
        <draw:frame draw:style-name="gr3" draw:text-style-name="P1" draw:layer="layout" svg:width="0.542cm" svg:height="0.8cm" svg:x="20.458cm" svg:y="5.4cm">
          <draw:image xlink:href="Pictures/100002010000005100000039F4A8731F.png" xlink:type="simple" xlink:show="embed" xlink:actuate="onLoad">
            <text:p/>
          </draw:image>
        </draw:frame>
        <draw:frame draw:style-name="gr3" draw:text-style-name="P1" draw:layer="layout" svg:width="0.8cm" svg:height="0.4cm" svg:x="19.6cm" svg:y="9.8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15.4cm" svg:y="10.6cm">
          <draw:image xlink:href="Pictures/100002010000005100000039F4A8731F.png" xlink:type="simple" xlink:show="embed" xlink:actuate="onLoad">
            <text:p/>
          </draw:image>
        </draw:frame>
        <draw:line draw:style-name="gr5" draw:text-style-name="P1" draw:layer="layout" svg:x1="2.4cm" svg:y1="13.8cm" svg:x2="2.4cm" svg:y2="1.2cm">
          <text:p/>
        </draw:line>
        <draw:line draw:style-name="gr5" draw:text-style-name="P1" draw:layer="layout" svg:x1="1.8cm" svg:y1="13.2cm" svg:x2="26cm" svg:y2="13.2cm">
          <text:p/>
        </draw:line>
        <draw:frame draw:style-name="gr6" draw:text-style-name="P4" draw:layer="layout" svg:width="3.216cm" svg:height="0.962cm" svg:x="21.8cm" svg:y="13.6cm">
          <draw:text-box>
            <text:p><text:span text:style-name="T3">Atributo 1</text:span></text:p>
          </draw:text-box>
        </draw:frame>
        <draw:frame draw:style-name="gr6" draw:text-style-name="P4" draw:layer="layout" svg:width="3.216cm" svg:height="0.962cm" draw:transform="rotate (1.5707963267949) translate (1cm 5.416cm)">
          <draw:text-box>
            <text:p><text:span text:style-name="T3">Atributo 2</text:span></text:p>
          </draw:text-box>
        </draw:frame>
        <draw:frame draw:style-name="gr1" draw:text-style-name="P1" draw:layer="layout" svg:width="0.8cm" svg:height="0.691cm" svg:x="8.4cm" svg:y="1.709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584cm" svg:height="0.6cm" svg:x="5cm" svg:y="1.4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851cm" svg:height="0.691cm" svg:x="3.6cm" svg:y="12.2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91cm" svg:x="3.4cm" svg:y="4cm">
          <draw:image xlink:href="Pictures/100002010000004600000044E38AFE1C.png" xlink:type="simple" xlink:show="embed" xlink:actuate="onLoad">
            <text:p/>
          </draw:image>
        </draw:frame>
        <draw:frame draw:style-name="gr3" draw:text-style-name="P1" draw:layer="layout" svg:width="0.6cm" svg:height="0.6cm" svg:x="23.4cm" svg:y="11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25.4cm" svg:y="10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4cm" svg:height="0.6cm" svg:x="24.6cm" svg:y="7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8cm" svg:x="26.2cm" svg:y="4.8cm">
          <draw:image xlink:href="Pictures/10000201000000510000003973C87FF0.png" xlink:type="simple" xlink:show="embed" xlink:actuate="onLoad">
            <text:p/>
          </draw:image>
        </draw:frame>
        <draw:line draw:style-name="gr7" draw:text-style-name="P1" draw:layer="layout" svg:x1="1.962cm" svg:y1="2.4cm" svg:x2="26.362cm" svg:y2="11.8cm">
          <text:p/>
        </draw:line>
        <draw:line draw:style-name="gr8" draw:text-style-name="P1" draw:layer="layout" svg:x1="14.3cm" svg:y1="7.2cm" svg:x2="15.7cm" svg:y2="4cm">
          <text:p/>
        </draw:line>
        <draw:frame draw:style-name="gr10" draw:text-style-name="P5" draw:layer="layout" svg:width="4cm" svg:height="0.962cm" svg:x="15.2cm" svg:y="3cm">
          <draw:text-box>
            <text:p text:style-name="P5"><text:span text:style-name="T4">w(t)</text:span></text:p>
          </draw:text-box>
        </draw:frame>
        <draw:frame draw:style-name="gr10" draw:text-style-name="P6" draw:layer="layout" svg:width="7.4cm" svg:height="0.962cm" svg:x="6cm" svg:y="8.8cm">
          <draw:text-box>
            <text:p text:style-name="P6"><text:span text:style-name="T4">w(t+1)</text:span><text:span text:style-name="T5"> =</text:span><text:span text:style-name="T4"> w(t)</text:span><text:span text:style-name="T6"> </text:span><text:span text:style-name="T5">+</text:span><text:span text:style-name="T6"> </text:span><text:span text:style-name="T7">α</text:span><text:span text:style-name="T5">(y-ŷ)*</text:span><text:span text:style-name="T6">x</text:span></text:p>
          </draw:text-box>
        </draw:frame>
        <draw:frame draw:style-name="gr10" draw:text-style-name="P7" draw:layer="layout" svg:width="2.2cm" svg:height="1.204cm" svg:x="22cm" svg:y="8cm">
          <draw:text-box>
            <text:p text:style-name="P7"><text:span text:style-name="T8">+1</text:span></text:p>
          </draw:text-box>
        </draw:frame>
        <draw:frame draw:style-name="gr10" draw:text-style-name="P8" draw:layer="layout" svg:width="2.2cm" svg:height="1.204cm" svg:x="19cm" svg:y="11.396cm">
          <draw:text-box>
            <text:p text:style-name="P8"><text:span text:style-name="T9">-1</text:span></text:p>
          </draw:text-box>
        </draw:frame>
        <draw:line draw:style-name="gr9" draw:text-style-name="P1" draw:layer="layout" svg:x1="14.275cm" svg:y1="7.186cm" svg:x2="11.8cm" svg:y2="3cm">
          <text:p/>
        </draw:line>
        <draw:frame draw:style-name="gr11" draw:text-style-name="P6" draw:layer="layout" svg:width="1cm" svg:height="0.962cm" svg:x="10.8cm" svg:y="1.638cm">
          <draw:text-box>
            <text:p text:style-name="P6"><text:span text:style-name="T6">x </text:span></text:p>
          </draw:text-box>
        </draw:frame>
        <draw:line draw:style-name="gr20" draw:text-style-name="P1" xml:id="id24" draw:id="id24" draw:layer="layout" svg:x1="14.301cm" svg:y1="7.258cm" svg:x2="16.6cm" svg:y2="11.047cm">
          <text:p/>
        </draw:line>
        <draw:line draw:style-name="gr20" draw:text-style-name="P1" xml:id="id25" draw:id="id25" draw:layer="layout" svg:x1="15.677cm" svg:y1="3.987cm" svg:x2="17.976cm" svg:y2="7.776cm">
          <text:p/>
        </draw:line>
        <draw:line draw:style-name="gr21" draw:text-style-name="P1" xml:id="id26" draw:id="id26" draw:layer="layout" svg:x1="16.575cm" svg:y1="11.025cm" svg:x2="17.975cm" svg:y2="7.825cm">
          <text:p/>
        </draw:line>
        <draw:line draw:style-name="gr22" draw:text-style-name="P1" xml:id="id27" draw:id="id27" draw:layer="layout" svg:x1="14.301cm" svg:y1="7.258cm" svg:x2="17.975cm" svg:y2="7.825cm">
          <text:p/>
        </draw:line>
        <draw:line draw:style-name="gr23" draw:text-style-name="P1" xml:id="id29" draw:id="id29" draw:layer="layout" svg:x1="15.4cm" svg:y1="0.2cm" svg:x2="13cm" svg:y2="15.4cm">
          <text:p/>
        </draw:line>
        <draw:frame draw:style-name="gr10" draw:text-style-name="P5" xml:id="id28" draw:id="id28" draw:layer="layout" svg:width="4cm" svg:height="0.962cm" svg:x="18.1cm" svg:y="7.3cm">
          <draw:text-box>
            <text:p text:style-name="P5"><text:span text:style-name="T4">w(t+1)</text:span></text:p>
          </draw:text-box>
        </draw:frame>
        <draw:frame draw:style-name="gr10" draw:text-style-name="P9" draw:layer="layout" svg:width="1.2cm" svg:height="0.962cm" svg:x="11.2cm" svg:y="9.762cm">
          <draw:text-box>
            <text:p xml:id="id23" text:id="id23" text:style-name="P9"><text:span text:style-name="T10">-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23" anim:sub-item="text" smil:attributeName="visibility" smil:to="visible"/>
                  <anim:transitionFilter smil:dur="2s" smil:targetElement="id2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9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cm" svg:height="0.6cm" svg:x="6.8cm" svg:y="5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cm" svg:x="9.549cm" svg:y="7cm">
          <draw:image xlink:href="Pictures/10000201000000460000004434436D3E.png" xlink:type="simple" xlink:show="embed" xlink:actuate="onLoad">
            <text:p/>
          </draw:image>
        </draw:frame>
        <draw:frame draw:style-name="gr1" draw:text-style-name="P1" draw:layer="layout" svg:width="0.651cm" svg:height="0.8cm" svg:x="11.4cm" svg:y="2.6cm">
          <draw:image xlink:href="Pictures/1000020100000046000000448DED3D02.png" xlink:type="simple" xlink:show="embed" xlink:actuate="onLoad">
            <text:p/>
          </draw:image>
        </draw:frame>
        <draw:frame draw:style-name="gr1" draw:text-style-name="P1" draw:layer="layout" svg:width="0.8cm" svg:height="0.598cm" svg:x="12.2cm" svg:y="5.402cm">
          <draw:image xlink:href="Pictures/1000020100000046000000445192C446.png" xlink:type="simple" xlink:show="embed" xlink:actuate="onLoad">
            <text:p/>
          </draw:image>
        </draw:frame>
        <draw:frame draw:style-name="gr1" draw:text-style-name="P1" draw:layer="layout" svg:width="0.863cm" svg:height="0.6cm" svg:x="5.4cm" svg:y="10cm">
          <draw:image xlink:href="Pictures/1000020100000046000000445192C446.png" xlink:type="simple" xlink:show="embed" xlink:actuate="onLoad">
            <text:p/>
          </draw:image>
        </draw:frame>
        <draw:frame draw:style-name="gr2" draw:text-style-name="P2" draw:layer="layout" svg:width="4.052cm" svg:height="1.062cm" svg:x="3.6cm" svg:y="7.338cm">
          <draw:text-box>
            <text:p><text:span text:style-name="T1">Acará-Disco</text:span></text:p>
          </draw:text-box>
        </draw:frame>
        <draw:frame draw:style-name="gr3" draw:text-style-name="P1" draw:layer="layout" svg:width="0.642cm" svg:height="0.6cm" svg:x="18.2cm" svg:y="2.2cm">
          <draw:image xlink:href="Pictures/1000020100000051000000398D1A5E41.png" xlink:type="simple" xlink:show="embed" xlink:actuate="onLoad">
            <text:p/>
          </draw:image>
        </draw:frame>
        <draw:frame draw:style-name="gr4" draw:text-style-name="P3" draw:layer="layout" svg:width="2.888cm" svg:height="1.062cm" svg:x="23.291cm" svg:y="1.622cm">
          <draw:text-box>
            <text:p><text:span text:style-name="T2">Palhaço</text:span></text:p>
          </draw:text-box>
        </draw:frame>
        <draw:frame draw:style-name="gr3" draw:text-style-name="P1" draw:layer="layout" svg:width="0.542cm" svg:height="0.8cm" svg:x="20.458cm" svg:y="5.4cm">
          <draw:image xlink:href="Pictures/100002010000005100000039F4A8731F.png" xlink:type="simple" xlink:show="embed" xlink:actuate="onLoad">
            <text:p/>
          </draw:image>
        </draw:frame>
        <draw:frame draw:style-name="gr3" draw:text-style-name="P1" draw:layer="layout" svg:width="0.8cm" svg:height="0.4cm" svg:x="19.6cm" svg:y="9.8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15.4cm" svg:y="10.6cm">
          <draw:image xlink:href="Pictures/100002010000005100000039F4A8731F.png" xlink:type="simple" xlink:show="embed" xlink:actuate="onLoad">
            <text:p/>
          </draw:image>
        </draw:frame>
        <draw:line draw:style-name="gr5" draw:text-style-name="P1" draw:layer="layout" svg:x1="2.4cm" svg:y1="13.8cm" svg:x2="2.4cm" svg:y2="1.2cm">
          <text:p/>
        </draw:line>
        <draw:line draw:style-name="gr5" draw:text-style-name="P1" draw:layer="layout" svg:x1="1.8cm" svg:y1="13.2cm" svg:x2="26cm" svg:y2="13.2cm">
          <text:p/>
        </draw:line>
        <draw:frame draw:style-name="gr6" draw:text-style-name="P4" draw:layer="layout" svg:width="3.216cm" svg:height="0.962cm" svg:x="21.8cm" svg:y="13.6cm">
          <draw:text-box>
            <text:p><text:span text:style-name="T3">Atributo 1</text:span></text:p>
          </draw:text-box>
        </draw:frame>
        <draw:frame draw:style-name="gr6" draw:text-style-name="P4" draw:layer="layout" svg:width="3.216cm" svg:height="0.962cm" draw:transform="rotate (1.5707963267949) translate (1cm 5.416cm)">
          <draw:text-box>
            <text:p><text:span text:style-name="T3">Atributo 2</text:span></text:p>
          </draw:text-box>
        </draw:frame>
        <draw:frame draw:style-name="gr1" draw:text-style-name="P1" draw:layer="layout" svg:width="0.8cm" svg:height="0.691cm" svg:x="8.4cm" svg:y="1.709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584cm" svg:height="0.6cm" svg:x="5cm" svg:y="1.4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851cm" svg:height="0.691cm" svg:x="3.6cm" svg:y="12.2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91cm" svg:x="3.4cm" svg:y="4cm">
          <draw:image xlink:href="Pictures/100002010000004600000044E38AFE1C.png" xlink:type="simple" xlink:show="embed" xlink:actuate="onLoad">
            <text:p/>
          </draw:image>
        </draw:frame>
        <draw:frame draw:style-name="gr3" draw:text-style-name="P1" draw:layer="layout" svg:width="0.6cm" svg:height="0.6cm" svg:x="23.4cm" svg:y="11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25.4cm" svg:y="10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4cm" svg:height="0.6cm" svg:x="24.6cm" svg:y="7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8cm" svg:x="26.2cm" svg:y="4.8cm">
          <draw:image xlink:href="Pictures/10000201000000510000003973C87FF0.png" xlink:type="simple" xlink:show="embed" xlink:actuate="onLoad">
            <text:p/>
          </draw:image>
        </draw:frame>
        <draw:frame draw:style-name="gr10" draw:text-style-name="P6" draw:layer="layout" svg:width="7.4cm" svg:height="0.962cm" svg:x="6cm" svg:y="8.8cm">
          <draw:text-box>
            <text:p text:style-name="P6"><text:span text:style-name="T4">w(t+1)</text:span><text:span text:style-name="T5"> =</text:span><text:span text:style-name="T4"> w(t)</text:span><text:span text:style-name="T6"> </text:span><text:span text:style-name="T5">+</text:span><text:span text:style-name="T6"> </text:span><text:span text:style-name="T7">α</text:span><text:span text:style-name="T5">(y-ŷ)*</text:span><text:span text:style-name="T6">x</text:span></text:p>
          </draw:text-box>
        </draw:frame>
        <draw:frame draw:style-name="gr10" draw:text-style-name="P7" draw:layer="layout" svg:width="2.2cm" svg:height="1.204cm" svg:x="14.6cm" svg:y="11.6cm">
          <draw:text-box>
            <text:p text:style-name="P7"><text:span text:style-name="T8">+1</text:span></text:p>
          </draw:text-box>
        </draw:frame>
        <draw:frame draw:style-name="gr10" draw:text-style-name="P8" draw:layer="layout" svg:width="2.2cm" svg:height="1.204cm" svg:x="10cm" svg:y="10.8cm">
          <draw:text-box>
            <text:p text:style-name="P8"><text:span text:style-name="T9">-1</text:span></text:p>
          </draw:text-box>
        </draw:frame>
        <draw:line draw:style-name="gr9" draw:text-style-name="P1" draw:layer="layout" svg:x1="14.275cm" svg:y1="7.186cm" svg:x2="11.8cm" svg:y2="3cm">
          <text:p/>
        </draw:line>
        <draw:frame draw:style-name="gr11" draw:text-style-name="P6" draw:layer="layout" svg:width="1cm" svg:height="0.962cm" svg:x="10.8cm" svg:y="1.638cm">
          <draw:text-box>
            <text:p text:style-name="P6"><text:span text:style-name="T6">x </text:span></text:p>
          </draw:text-box>
        </draw:frame>
        <draw:line draw:style-name="gr24" draw:text-style-name="P1" draw:layer="layout" svg:x1="14.301cm" svg:y1="7.258cm" svg:x2="17.975cm" svg:y2="7.825cm">
          <text:p/>
        </draw:line>
        <draw:line draw:style-name="gr7" draw:text-style-name="P1" draw:layer="layout" svg:x1="15.4cm" svg:y1="0.2cm" svg:x2="13cm" svg:y2="15.4cm">
          <text:p/>
        </draw:line>
        <draw:frame draw:style-name="gr10" draw:text-style-name="P5" draw:layer="layout" svg:width="4cm" svg:height="0.962cm" svg:x="18.1cm" svg:y="7.3cm">
          <draw:text-box>
            <text:p text:style-name="P5"><text:span text:style-name="T4">w</text:span></text:p>
          </draw:text-box>
        </draw:frame>
        <presentation:notes draw:style-name="dp2">
          <office:forms form:automatic-focus="false" form:apply-design-mode="false"/>
          <draw:page-thumbnail draw:style-name="gr19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cm" svg:height="0.6cm" svg:x="6.8cm" svg:y="5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cm" svg:x="9.549cm" svg:y="7cm">
          <draw:image xlink:href="Pictures/10000201000000460000004434436D3E.png" xlink:type="simple" xlink:show="embed" xlink:actuate="onLoad">
            <text:p/>
          </draw:image>
        </draw:frame>
        <draw:frame draw:style-name="gr1" draw:text-style-name="P1" draw:layer="layout" svg:width="0.651cm" svg:height="0.8cm" svg:x="11.4cm" svg:y="2.6cm">
          <draw:image xlink:href="Pictures/1000020100000046000000448DED3D02.png" xlink:type="simple" xlink:show="embed" xlink:actuate="onLoad">
            <text:p/>
          </draw:image>
        </draw:frame>
        <draw:frame draw:style-name="gr1" draw:text-style-name="P1" draw:layer="layout" svg:width="0.8cm" svg:height="0.598cm" svg:x="12.2cm" svg:y="5.402cm">
          <draw:image xlink:href="Pictures/1000020100000046000000445192C446.png" xlink:type="simple" xlink:show="embed" xlink:actuate="onLoad">
            <text:p/>
          </draw:image>
        </draw:frame>
        <draw:frame draw:style-name="gr1" draw:text-style-name="P1" draw:layer="layout" svg:width="0.863cm" svg:height="0.6cm" svg:x="5.4cm" svg:y="10cm">
          <draw:image xlink:href="Pictures/1000020100000046000000445192C446.png" xlink:type="simple" xlink:show="embed" xlink:actuate="onLoad">
            <text:p/>
          </draw:image>
        </draw:frame>
        <draw:frame draw:style-name="gr2" draw:text-style-name="P11" draw:layer="layout" svg:width="4.052cm" svg:height="1.062cm" svg:x="3.6cm" svg:y="7.338cm">
          <draw:text-box>
            <text:p text:style-name="P10"><text:span text:style-name="T1">Acará-Disco</text:span></text:p>
          </draw:text-box>
        </draw:frame>
        <draw:frame draw:style-name="gr3" draw:text-style-name="P1" draw:layer="layout" svg:width="0.642cm" svg:height="0.6cm" svg:x="18.2cm" svg:y="2.2cm">
          <draw:image xlink:href="Pictures/1000020100000051000000398D1A5E41.png" xlink:type="simple" xlink:show="embed" xlink:actuate="onLoad">
            <text:p/>
          </draw:image>
        </draw:frame>
        <draw:frame draw:style-name="gr4" draw:text-style-name="P12" draw:layer="layout" svg:width="2.888cm" svg:height="1.062cm" svg:x="23.291cm" svg:y="1.622cm">
          <draw:text-box>
            <text:p text:style-name="P10"><text:span text:style-name="T2">Palhaço</text:span></text:p>
          </draw:text-box>
        </draw:frame>
        <draw:frame draw:style-name="gr3" draw:text-style-name="P1" draw:layer="layout" svg:width="0.542cm" svg:height="0.8cm" svg:x="20.458cm" svg:y="5.4cm">
          <draw:image xlink:href="Pictures/100002010000005100000039F4A8731F.png" xlink:type="simple" xlink:show="embed" xlink:actuate="onLoad">
            <text:p/>
          </draw:image>
        </draw:frame>
        <draw:frame draw:style-name="gr3" draw:text-style-name="P1" draw:layer="layout" svg:width="0.8cm" svg:height="0.4cm" svg:x="19.6cm" svg:y="9.8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13.4cm" svg:y="10.6cm">
          <draw:image xlink:href="Pictures/100002010000005100000039F4A8731F.png" xlink:type="simple" xlink:show="embed" xlink:actuate="onLoad">
            <text:p/>
          </draw:image>
        </draw:frame>
        <draw:line draw:style-name="gr5" draw:text-style-name="P1" draw:layer="layout" svg:x1="2.4cm" svg:y1="13.8cm" svg:x2="2.4cm" svg:y2="1.2cm">
          <text:p/>
        </draw:line>
        <draw:line draw:style-name="gr5" draw:text-style-name="P1" draw:layer="layout" svg:x1="1.8cm" svg:y1="13.2cm" svg:x2="26cm" svg:y2="13.2cm">
          <text:p/>
        </draw:line>
        <draw:frame draw:style-name="gr6" draw:text-style-name="P13" draw:layer="layout" svg:width="3.216cm" svg:height="0.962cm" svg:x="21.8cm" svg:y="13.6cm">
          <draw:text-box>
            <text:p text:style-name="P10"><text:span text:style-name="T3">Atributo 1</text:span></text:p>
          </draw:text-box>
        </draw:frame>
        <draw:frame draw:style-name="gr6" draw:text-style-name="P13" draw:layer="layout" svg:width="3.216cm" svg:height="0.962cm" draw:transform="rotate (1.5707963267949) translate (1cm 5.416cm)">
          <draw:text-box>
            <text:p text:style-name="P10"><text:span text:style-name="T3">Atributo 2</text:span></text:p>
          </draw:text-box>
        </draw:frame>
        <draw:frame draw:style-name="gr1" draw:text-style-name="P1" draw:layer="layout" svg:width="0.8cm" svg:height="0.691cm" svg:x="8.4cm" svg:y="1.709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584cm" svg:height="0.6cm" svg:x="5cm" svg:y="1.4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851cm" svg:height="0.691cm" svg:x="3.6cm" svg:y="12.2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91cm" svg:x="3.4cm" svg:y="4cm">
          <draw:image xlink:href="Pictures/100002010000004600000044E38AFE1C.png" xlink:type="simple" xlink:show="embed" xlink:actuate="onLoad">
            <text:p/>
          </draw:image>
        </draw:frame>
        <draw:frame draw:style-name="gr3" draw:text-style-name="P1" draw:layer="layout" svg:width="0.6cm" svg:height="0.6cm" svg:x="23.4cm" svg:y="11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25.4cm" svg:y="10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4cm" svg:height="0.6cm" svg:x="24.6cm" svg:y="6.6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8cm" svg:x="26.2cm" svg:y="4.8cm">
          <draw:image xlink:href="Pictures/10000201000000510000003973C87FF0.png" xlink:type="simple" xlink:show="embed" xlink:actuate="onLoad">
            <text:p/>
          </draw:image>
        </draw:frame>
        <draw:line draw:style-name="gr7" draw:text-style-name="P1" draw:layer="layout" svg:x1="1.962cm" svg:y1="2.4cm" svg:x2="26.362cm" svg:y2="11.8cm">
          <text:p/>
        </draw:line>
        <draw:line draw:style-name="gr8" draw:text-style-name="P1" draw:layer="layout" svg:x1="14.3cm" svg:y1="7.2cm" svg:x2="15.7cm" svg:y2="4cm">
          <text:p/>
        </draw:line>
        <draw:frame draw:style-name="gr10" draw:text-style-name="P14" draw:layer="layout" svg:width="4cm" svg:height="0.962cm" svg:x="15.2cm" svg:y="3cm">
          <draw:text-box>
            <text:p text:style-name="P14"><text:span text:style-name="T4">w(t)</text:span></text:p>
          </draw:text-box>
        </draw:frame>
        <draw:frame draw:style-name="gr10" draw:text-style-name="P15" draw:layer="layout" svg:width="7.4cm" svg:height="0.962cm" svg:x="6cm" svg:y="8.8cm">
          <draw:text-box>
            <text:p text:style-name="P15"><text:span text:style-name="T4">w(t+1)</text:span><text:span text:style-name="T5"> =</text:span><text:span text:style-name="T4"> w(t)</text:span><text:span text:style-name="T6"> </text:span><text:span text:style-name="T5">+</text:span><text:span text:style-name="T6"> </text:span><text:span text:style-name="T7">α</text:span><text:span text:style-name="T5">(y-ŷ)*</text:span><text:span text:style-name="T6">x</text:span></text:p>
          </draw:text-box>
        </draw:frame>
        <draw:frame draw:style-name="gr10" draw:text-style-name="P7" draw:layer="layout" svg:width="2.2cm" svg:height="1.204cm" svg:x="23cm" svg:y="8.6cm">
          <draw:text-box>
            <text:p text:style-name="P7"><text:span text:style-name="T8">+1</text:span></text:p>
          </draw:text-box>
        </draw:frame>
        <draw:frame draw:style-name="gr10" draw:text-style-name="P8" draw:layer="layout" svg:width="2.2cm" svg:height="1.204cm" svg:x="19cm" svg:y="11.396cm">
          <draw:text-box>
            <text:p text:style-name="P8"><text:span text:style-name="T9">-1</text:span></text:p>
          </draw:text-box>
        </draw:frame>
        <draw:line draw:style-name="gr9" draw:text-style-name="P1" draw:layer="layout" svg:x1="14.275cm" svg:y1="7.186cm" svg:x2="5.2cm" svg:y2="1.6cm">
          <text:p/>
        </draw:line>
        <draw:frame draw:style-name="gr11" draw:text-style-name="P15" draw:layer="layout" svg:width="1cm" svg:height="0.962cm" svg:x="3.8cm" svg:y="0.6cm">
          <draw:text-box>
            <text:p text:style-name="P15"><text:span text:style-name="T6">x </text:span></text:p>
          </draw:text-box>
        </draw:frame>
        <draw:line draw:style-name="gr20" draw:text-style-name="P1" xml:id="id30" draw:id="id30" draw:layer="layout" svg:x1="14.301cm" svg:y1="7.258cm" svg:x2="21.4cm" svg:y2="11.4cm">
          <text:p/>
        </draw:line>
        <draw:line draw:style-name="gr20" draw:text-style-name="P1" xml:id="id31" draw:id="id31" draw:layer="layout" svg:x1="15.7cm" svg:y1="4.036cm" svg:x2="22.8cm" svg:y2="8.2cm">
          <text:p/>
        </draw:line>
        <draw:line draw:style-name="gr21" draw:text-style-name="P1" xml:id="id32" draw:id="id32" draw:layer="layout" svg:x1="21.4cm" svg:y1="11.4cm" svg:x2="22.8cm" svg:y2="8.2cm">
          <text:p/>
        </draw:line>
        <draw:line draw:style-name="gr22" draw:text-style-name="P1" xml:id="id33" draw:id="id33" draw:layer="layout" svg:x1="14.301cm" svg:y1="7.258cm" svg:x2="22.6cm" svg:y2="8.2cm">
          <text:p/>
        </draw:line>
        <draw:line draw:style-name="gr23" draw:text-style-name="P1" xml:id="id35" draw:id="id35" draw:layer="layout" svg:x1="14.8cm" svg:y1="0.2cm" svg:x2="13.6cm" svg:y2="15.75cm">
          <text:p/>
        </draw:line>
        <draw:frame draw:style-name="gr10" draw:text-style-name="P14" xml:id="id34" draw:id="id34" draw:layer="layout" svg:width="4cm" svg:height="0.962cm" svg:x="22.8cm" svg:y="7.438cm">
          <draw:text-box>
            <text:p text:style-name="P14"><text:span text:style-name="T4">w(t+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9" draw:layer="layout" svg:width="14.848cm" svg:height="11.135cm" svg:x="3.075cm" svg:y="2.257cm" draw:page-number="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cm" svg:height="0.6cm" svg:x="6.8cm" svg:y="5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cm" svg:x="9.549cm" svg:y="7cm">
          <draw:image xlink:href="Pictures/10000201000000460000004434436D3E.png" xlink:type="simple" xlink:show="embed" xlink:actuate="onLoad">
            <text:p/>
          </draw:image>
        </draw:frame>
        <draw:frame draw:style-name="gr1" draw:text-style-name="P1" draw:layer="layout" svg:width="0.651cm" svg:height="0.8cm" svg:x="11.4cm" svg:y="2.6cm">
          <draw:image xlink:href="Pictures/1000020100000046000000448DED3D02.png" xlink:type="simple" xlink:show="embed" xlink:actuate="onLoad">
            <text:p/>
          </draw:image>
        </draw:frame>
        <draw:frame draw:style-name="gr1" draw:text-style-name="P1" draw:layer="layout" svg:width="0.8cm" svg:height="0.598cm" svg:x="12.2cm" svg:y="5.402cm">
          <draw:image xlink:href="Pictures/1000020100000046000000445192C446.png" xlink:type="simple" xlink:show="embed" xlink:actuate="onLoad">
            <text:p/>
          </draw:image>
        </draw:frame>
        <draw:frame draw:style-name="gr1" draw:text-style-name="P1" draw:layer="layout" svg:width="0.863cm" svg:height="0.6cm" svg:x="5.4cm" svg:y="10cm">
          <draw:image xlink:href="Pictures/1000020100000046000000445192C446.png" xlink:type="simple" xlink:show="embed" xlink:actuate="onLoad">
            <text:p/>
          </draw:image>
        </draw:frame>
        <draw:frame draw:style-name="gr2" draw:text-style-name="P11" draw:layer="layout" svg:width="4.052cm" svg:height="1.062cm" svg:x="3.6cm" svg:y="7.338cm">
          <draw:text-box>
            <text:p text:style-name="P10"><text:span text:style-name="T1">Acará-Disco</text:span></text:p>
          </draw:text-box>
        </draw:frame>
        <draw:frame draw:style-name="gr3" draw:text-style-name="P1" draw:layer="layout" svg:width="0.642cm" svg:height="0.6cm" svg:x="18.2cm" svg:y="2.2cm">
          <draw:image xlink:href="Pictures/1000020100000051000000398D1A5E41.png" xlink:type="simple" xlink:show="embed" xlink:actuate="onLoad">
            <text:p/>
          </draw:image>
        </draw:frame>
        <draw:frame draw:style-name="gr4" draw:text-style-name="P12" draw:layer="layout" svg:width="2.888cm" svg:height="1.062cm" svg:x="23.291cm" svg:y="1.622cm">
          <draw:text-box>
            <text:p text:style-name="P10"><text:span text:style-name="T2">Palhaço</text:span></text:p>
          </draw:text-box>
        </draw:frame>
        <draw:frame draw:style-name="gr3" draw:text-style-name="P1" draw:layer="layout" svg:width="0.542cm" svg:height="0.8cm" svg:x="20.458cm" svg:y="5.4cm">
          <draw:image xlink:href="Pictures/100002010000005100000039F4A8731F.png" xlink:type="simple" xlink:show="embed" xlink:actuate="onLoad">
            <text:p/>
          </draw:image>
        </draw:frame>
        <draw:frame draw:style-name="gr3" draw:text-style-name="P1" draw:layer="layout" svg:width="0.8cm" svg:height="0.4cm" svg:x="19.6cm" svg:y="9.8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13.4cm" svg:y="10.6cm">
          <draw:image xlink:href="Pictures/100002010000005100000039F4A8731F.png" xlink:type="simple" xlink:show="embed" xlink:actuate="onLoad">
            <text:p/>
          </draw:image>
        </draw:frame>
        <draw:line draw:style-name="gr5" draw:text-style-name="P1" draw:layer="layout" svg:x1="2.4cm" svg:y1="13.8cm" svg:x2="2.4cm" svg:y2="1.2cm">
          <text:p/>
        </draw:line>
        <draw:line draw:style-name="gr5" draw:text-style-name="P1" draw:layer="layout" svg:x1="1.8cm" svg:y1="13.2cm" svg:x2="26cm" svg:y2="13.2cm">
          <text:p/>
        </draw:line>
        <draw:frame draw:style-name="gr6" draw:text-style-name="P13" draw:layer="layout" svg:width="3.216cm" svg:height="0.962cm" svg:x="21.8cm" svg:y="13.6cm">
          <draw:text-box>
            <text:p text:style-name="P10"><text:span text:style-name="T3">Atributo 1</text:span></text:p>
          </draw:text-box>
        </draw:frame>
        <draw:frame draw:style-name="gr6" draw:text-style-name="P13" draw:layer="layout" svg:width="3.216cm" svg:height="0.962cm" draw:transform="rotate (1.5707963267949) translate (1cm 5.416cm)">
          <draw:text-box>
            <text:p text:style-name="P10"><text:span text:style-name="T3">Atributo 2</text:span></text:p>
          </draw:text-box>
        </draw:frame>
        <draw:frame draw:style-name="gr1" draw:text-style-name="P1" draw:layer="layout" svg:width="0.8cm" svg:height="0.691cm" svg:x="8.4cm" svg:y="1.709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584cm" svg:height="0.6cm" svg:x="5cm" svg:y="1.4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851cm" svg:height="0.691cm" svg:x="3.6cm" svg:y="12.2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91cm" svg:x="3.4cm" svg:y="4cm">
          <draw:image xlink:href="Pictures/100002010000004600000044E38AFE1C.png" xlink:type="simple" xlink:show="embed" xlink:actuate="onLoad">
            <text:p/>
          </draw:image>
        </draw:frame>
        <draw:frame draw:style-name="gr3" draw:text-style-name="P1" draw:layer="layout" svg:width="0.6cm" svg:height="0.6cm" svg:x="23.4cm" svg:y="11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25.4cm" svg:y="10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4cm" svg:height="0.6cm" svg:x="24.6cm" svg:y="6.6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8cm" svg:x="26.2cm" svg:y="4.8cm">
          <draw:image xlink:href="Pictures/10000201000000510000003973C87FF0.png" xlink:type="simple" xlink:show="embed" xlink:actuate="onLoad">
            <text:p/>
          </draw:image>
        </draw:frame>
        <draw:frame draw:style-name="gr10" draw:text-style-name="P15" draw:layer="layout" svg:width="7.4cm" svg:height="0.962cm" svg:x="6cm" svg:y="8.8cm">
          <draw:text-box>
            <text:p text:style-name="P15"><text:span text:style-name="T4">w(t+1)</text:span><text:span text:style-name="T5"> =</text:span><text:span text:style-name="T4"> w(t)</text:span><text:span text:style-name="T6"> </text:span><text:span text:style-name="T5">+</text:span><text:span text:style-name="T6"> </text:span><text:span text:style-name="T7">α</text:span><text:span text:style-name="T5">(y-ŷ)*</text:span><text:span text:style-name="T6">x</text:span></text:p>
          </draw:text-box>
        </draw:frame>
        <draw:frame draw:style-name="gr25" draw:text-style-name="P7" draw:layer="layout" svg:width="2.2cm" svg:height="1.204cm" svg:x="17.6cm" svg:y="11.796cm">
          <draw:text-box>
            <text:p text:style-name="P7"><text:span text:style-name="T8">+1</text:span></text:p>
          </draw:text-box>
        </draw:frame>
        <draw:frame draw:style-name="gr10" draw:text-style-name="P8" draw:layer="layout" svg:width="2.2cm" svg:height="1.204cm" svg:x="9.4cm" svg:y="11.2cm">
          <draw:text-box>
            <text:p text:style-name="P8"><text:span text:style-name="T9">-1</text:span></text:p>
          </draw:text-box>
        </draw:frame>
        <draw:line draw:style-name="gr26" draw:text-style-name="P1" draw:layer="layout" svg:x1="14.301cm" svg:y1="7.258cm" svg:x2="22.6cm" svg:y2="8.2cm">
          <text:p/>
        </draw:line>
        <draw:line draw:style-name="gr27" draw:text-style-name="P1" draw:layer="layout" svg:x1="15cm" svg:y1="0.2cm" svg:x2="13.4cm" svg:y2="15.75cm">
          <text:p/>
        </draw:line>
        <draw:frame draw:style-name="gr10" draw:text-style-name="P14" draw:layer="layout" svg:width="4cm" svg:height="0.962cm" svg:x="22.7cm" svg:y="7.738cm">
          <draw:text-box>
            <text:p text:style-name="P14"><text:span text:style-name="T4">w</text:span></text:p>
          </draw:text-box>
        </draw:frame>
        <presentation:notes draw:style-name="dp2">
          <office:forms form:automatic-focus="false" form:apply-design-mode="false"/>
          <draw:page-thumbnail draw:style-name="gr19" draw:layer="layout" svg:width="14.848cm" svg:height="11.135cm" svg:x="3.075cm" svg:y="2.257cm" draw:page-number="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cm" svg:height="0.6cm" svg:x="6.8cm" svg:y="5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cm" svg:x="9.549cm" svg:y="7cm">
          <draw:image xlink:href="Pictures/10000201000000460000004434436D3E.png" xlink:type="simple" xlink:show="embed" xlink:actuate="onLoad">
            <text:p/>
          </draw:image>
        </draw:frame>
        <draw:frame draw:style-name="gr1" draw:text-style-name="P1" draw:layer="layout" svg:width="0.651cm" svg:height="0.8cm" svg:x="11.4cm" svg:y="2.6cm">
          <draw:image xlink:href="Pictures/1000020100000046000000448DED3D02.png" xlink:type="simple" xlink:show="embed" xlink:actuate="onLoad">
            <text:p/>
          </draw:image>
        </draw:frame>
        <draw:frame draw:style-name="gr1" draw:text-style-name="P1" draw:layer="layout" svg:width="0.8cm" svg:height="0.598cm" svg:x="12.2cm" svg:y="5.402cm">
          <draw:image xlink:href="Pictures/1000020100000046000000445192C446.png" xlink:type="simple" xlink:show="embed" xlink:actuate="onLoad">
            <text:p/>
          </draw:image>
        </draw:frame>
        <draw:frame draw:style-name="gr1" draw:text-style-name="P1" draw:layer="layout" svg:width="0.863cm" svg:height="0.6cm" svg:x="5.4cm" svg:y="10cm">
          <draw:image xlink:href="Pictures/1000020100000046000000445192C446.png" xlink:type="simple" xlink:show="embed" xlink:actuate="onLoad">
            <text:p/>
          </draw:image>
        </draw:frame>
        <draw:frame draw:style-name="gr2" draw:text-style-name="P11" draw:layer="layout" svg:width="4.052cm" svg:height="1.062cm" svg:x="3.6cm" svg:y="7.338cm">
          <draw:text-box>
            <text:p text:style-name="P10"><text:span text:style-name="T1">Acará-Disco</text:span></text:p>
          </draw:text-box>
        </draw:frame>
        <draw:frame draw:style-name="gr3" draw:text-style-name="P1" draw:layer="layout" svg:width="0.642cm" svg:height="0.6cm" svg:x="18.2cm" svg:y="2.2cm">
          <draw:image xlink:href="Pictures/1000020100000051000000398D1A5E41.png" xlink:type="simple" xlink:show="embed" xlink:actuate="onLoad">
            <text:p/>
          </draw:image>
        </draw:frame>
        <draw:frame draw:style-name="gr4" draw:text-style-name="P12" draw:layer="layout" svg:width="2.888cm" svg:height="1.062cm" svg:x="23.291cm" svg:y="1.622cm">
          <draw:text-box>
            <text:p text:style-name="P10"><text:span text:style-name="T2">Palhaço</text:span></text:p>
          </draw:text-box>
        </draw:frame>
        <draw:frame draw:style-name="gr3" draw:text-style-name="P1" draw:layer="layout" svg:width="0.542cm" svg:height="0.8cm" svg:x="20.458cm" svg:y="5.4cm">
          <draw:image xlink:href="Pictures/100002010000005100000039F4A8731F.png" xlink:type="simple" xlink:show="embed" xlink:actuate="onLoad">
            <text:p/>
          </draw:image>
        </draw:frame>
        <draw:frame draw:style-name="gr3" draw:text-style-name="P1" draw:layer="layout" svg:width="0.8cm" svg:height="0.4cm" svg:x="19.6cm" svg:y="9.8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12cm" svg:y="10.8cm">
          <draw:image xlink:href="Pictures/100002010000005100000039F4A8731F.png" xlink:type="simple" xlink:show="embed" xlink:actuate="onLoad">
            <text:p/>
          </draw:image>
        </draw:frame>
        <draw:line draw:style-name="gr5" draw:text-style-name="P1" draw:layer="layout" svg:x1="2.4cm" svg:y1="13.8cm" svg:x2="2.4cm" svg:y2="1.2cm">
          <text:p/>
        </draw:line>
        <draw:line draw:style-name="gr5" draw:text-style-name="P1" draw:layer="layout" svg:x1="1.8cm" svg:y1="13.2cm" svg:x2="26cm" svg:y2="13.2cm">
          <text:p/>
        </draw:line>
        <draw:frame draw:style-name="gr6" draw:text-style-name="P13" draw:layer="layout" svg:width="3.216cm" svg:height="0.962cm" svg:x="21.8cm" svg:y="13.6cm">
          <draw:text-box>
            <text:p text:style-name="P10"><text:span text:style-name="T3">Atributo 1</text:span></text:p>
          </draw:text-box>
        </draw:frame>
        <draw:frame draw:style-name="gr6" draw:text-style-name="P13" draw:layer="layout" svg:width="3.216cm" svg:height="0.962cm" draw:transform="rotate (1.5707963267949) translate (1cm 5.416cm)">
          <draw:text-box>
            <text:p text:style-name="P10"><text:span text:style-name="T3">Atributo 2</text:span></text:p>
          </draw:text-box>
        </draw:frame>
        <draw:frame draw:style-name="gr1" draw:text-style-name="P1" draw:layer="layout" svg:width="0.8cm" svg:height="0.691cm" svg:x="8.4cm" svg:y="1.709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584cm" svg:height="0.6cm" svg:x="5cm" svg:y="1.4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851cm" svg:height="0.691cm" svg:x="3.6cm" svg:y="12.2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91cm" svg:x="3.4cm" svg:y="4cm">
          <draw:image xlink:href="Pictures/100002010000004600000044E38AFE1C.png" xlink:type="simple" xlink:show="embed" xlink:actuate="onLoad">
            <text:p/>
          </draw:image>
        </draw:frame>
        <draw:frame draw:style-name="gr3" draw:text-style-name="P1" draw:layer="layout" svg:width="0.6cm" svg:height="0.6cm" svg:x="23.4cm" svg:y="11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25.4cm" svg:y="10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4cm" svg:height="0.6cm" svg:x="24.6cm" svg:y="6.6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8cm" svg:x="26.2cm" svg:y="4.8cm">
          <draw:image xlink:href="Pictures/10000201000000510000003973C87FF0.png" xlink:type="simple" xlink:show="embed" xlink:actuate="onLoad">
            <text:p/>
          </draw:image>
        </draw:frame>
        <draw:line draw:style-name="gr21" draw:text-style-name="P1" xml:id="id40" draw:id="id40" draw:layer="layout" svg:x1="14.3cm" svg:y1="7.2cm" svg:x2="21cm" svg:y2="11.8cm">
          <text:p/>
        </draw:line>
        <draw:frame draw:style-name="gr10" draw:text-style-name="P14" draw:layer="layout" svg:width="4cm" svg:height="0.962cm" svg:x="22.6cm" svg:y="7.8cm">
          <draw:text-box>
            <text:p text:style-name="P14"><text:span text:style-name="T4">w(t)</text:span></text:p>
          </draw:text-box>
        </draw:frame>
        <draw:frame draw:style-name="gr10" draw:text-style-name="P15" draw:layer="layout" svg:width="7.4cm" svg:height="0.962cm" svg:x="5.4cm" svg:y="8.7cm">
          <draw:text-box>
            <text:p text:style-name="P15"><text:span text:style-name="T4">w(t+1)</text:span><text:span text:style-name="T5"> =</text:span><text:span text:style-name="T4"> w(t)</text:span><text:span text:style-name="T6"> </text:span><text:span text:style-name="T5">+</text:span><text:span text:style-name="T6"> </text:span><text:span text:style-name="T7">α</text:span><text:span text:style-name="T5">(y-ŷ)*</text:span><text:span text:style-name="T6">x</text:span></text:p>
          </draw:text-box>
        </draw:frame>
        <draw:frame draw:style-name="gr10" draw:text-style-name="P7" draw:layer="layout" svg:width="2.2cm" svg:height="1.204cm" svg:x="16.2cm" svg:y="12cm">
          <draw:text-box>
            <text:p text:style-name="P7"><text:span text:style-name="T8">+1</text:span></text:p>
          </draw:text-box>
        </draw:frame>
        <draw:frame draw:style-name="gr10" draw:text-style-name="P8" draw:layer="layout" svg:width="2.2cm" svg:height="1.204cm" svg:x="7.6cm" svg:y="11.396cm">
          <draw:text-box>
            <text:p text:style-name="P8"><text:span text:style-name="T9">-1</text:span></text:p>
          </draw:text-box>
        </draw:frame>
        <draw:line draw:style-name="gr9" draw:text-style-name="P1" xml:id="id36" draw:id="id36" draw:layer="layout" svg:x1="14.275cm" svg:y1="7.186cm" svg:x2="12.4cm" svg:y2="11cm">
          <text:p/>
        </draw:line>
        <draw:frame draw:style-name="gr11" draw:text-style-name="P15" xml:id="id37" draw:id="id37" draw:layer="layout" svg:width="1cm" svg:height="0.962cm" svg:x="11.4cm" svg:y="11.438cm">
          <draw:text-box>
            <text:p text:style-name="P15"><text:span text:style-name="T6">x </text:span></text:p>
          </draw:text-box>
        </draw:frame>
        <draw:line draw:style-name="gr20" draw:text-style-name="P1" xml:id="id38" draw:id="id38" draw:layer="layout" svg:x1="22.6cm" svg:y1="8.6cm" svg:x2="21cm" svg:y2="12.2cm">
          <text:p/>
        </draw:line>
        <draw:line draw:style-name="gr21" draw:text-style-name="P1" xml:id="id39" draw:id="id39" draw:layer="layout" svg:x1="12.4cm" svg:y1="11cm" svg:x2="21cm" svg:y2="12cm">
          <text:p/>
        </draw:line>
        <draw:line draw:style-name="gr26" draw:text-style-name="P1" draw:layer="layout" svg:x1="14.301cm" svg:y1="7.258cm" svg:x2="22.6cm" svg:y2="8.2cm">
          <text:p/>
        </draw:line>
        <draw:line draw:style-name="gr27" draw:text-style-name="P1" draw:layer="layout" svg:x1="14.8cm" svg:y1="0.2cm" svg:x2="13.6cm" svg:y2="15.75cm">
          <text:p/>
        </draw:line>
        <draw:frame draw:style-name="gr10" draw:text-style-name="P14" xml:id="id41" draw:id="id41" draw:layer="layout" svg:width="4cm" svg:height="0.962cm" svg:x="21.2cm" svg:y="11.838cm">
          <draw:text-box>
            <text:p text:style-name="P14"><text:span text:style-name="T4">w(t+1)</text:span></text:p>
          </draw:text-box>
        </draw:frame>
        <draw:line draw:style-name="gr23" draw:text-style-name="P1" xml:id="id42" draw:id="id42" draw:layer="layout" svg:x1="18.7cm" svg:y1="0.4cm" svg:x2="9.3cm" svg:y2="15cm">
          <text:p/>
        </draw:line>
        <draw:frame draw:style-name="gr6" draw:text-style-name="P9" draw:layer="layout" svg:width="0.875cm" svg:height="0.962cm" svg:x="10.5cm" svg:y="9.462cm">
          <draw:text-box>
            <text:p text:style-name="P4"><text:span text:style-name="T10">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9" draw:layer="layout" svg:width="14.848cm" svg:height="11.135cm" svg:x="3.075cm" svg:y="2.257cm" draw:page-number="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cm" svg:height="0.6cm" svg:x="6.8cm" svg:y="5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cm" svg:x="9.549cm" svg:y="7cm">
          <draw:image xlink:href="Pictures/10000201000000460000004434436D3E.png" xlink:type="simple" xlink:show="embed" xlink:actuate="onLoad">
            <text:p/>
          </draw:image>
        </draw:frame>
        <draw:frame draw:style-name="gr1" draw:text-style-name="P1" draw:layer="layout" svg:width="0.651cm" svg:height="0.8cm" svg:x="11.4cm" svg:y="2.6cm">
          <draw:image xlink:href="Pictures/1000020100000046000000448DED3D02.png" xlink:type="simple" xlink:show="embed" xlink:actuate="onLoad">
            <text:p/>
          </draw:image>
        </draw:frame>
        <draw:frame draw:style-name="gr1" draw:text-style-name="P1" draw:layer="layout" svg:width="0.8cm" svg:height="0.598cm" svg:x="12.2cm" svg:y="5.402cm">
          <draw:image xlink:href="Pictures/1000020100000046000000445192C446.png" xlink:type="simple" xlink:show="embed" xlink:actuate="onLoad">
            <text:p/>
          </draw:image>
        </draw:frame>
        <draw:frame draw:style-name="gr1" draw:text-style-name="P1" draw:layer="layout" svg:width="0.863cm" svg:height="0.6cm" svg:x="5.4cm" svg:y="10cm">
          <draw:image xlink:href="Pictures/1000020100000046000000445192C446.png" xlink:type="simple" xlink:show="embed" xlink:actuate="onLoad">
            <text:p/>
          </draw:image>
        </draw:frame>
        <draw:frame draw:style-name="gr2" draw:text-style-name="P11" draw:layer="layout" svg:width="4.052cm" svg:height="1.062cm" svg:x="3.6cm" svg:y="7.338cm">
          <draw:text-box>
            <text:p text:style-name="P10"><text:span text:style-name="T1">Acará-Disco</text:span></text:p>
          </draw:text-box>
        </draw:frame>
        <draw:frame draw:style-name="gr3" draw:text-style-name="P1" draw:layer="layout" svg:width="0.642cm" svg:height="0.6cm" svg:x="18.2cm" svg:y="2.2cm">
          <draw:image xlink:href="Pictures/1000020100000051000000398D1A5E41.png" xlink:type="simple" xlink:show="embed" xlink:actuate="onLoad">
            <text:p/>
          </draw:image>
        </draw:frame>
        <draw:frame draw:style-name="gr4" draw:text-style-name="P12" draw:layer="layout" svg:width="2.888cm" svg:height="1.062cm" svg:x="23.291cm" svg:y="1.622cm">
          <draw:text-box>
            <text:p text:style-name="P10"><text:span text:style-name="T2">Palhaço</text:span></text:p>
          </draw:text-box>
        </draw:frame>
        <draw:frame draw:style-name="gr3" draw:text-style-name="P1" draw:layer="layout" svg:width="0.542cm" svg:height="0.8cm" svg:x="20.458cm" svg:y="5.4cm">
          <draw:image xlink:href="Pictures/100002010000005100000039F4A8731F.png" xlink:type="simple" xlink:show="embed" xlink:actuate="onLoad">
            <text:p/>
          </draw:image>
        </draw:frame>
        <draw:frame draw:style-name="gr3" draw:text-style-name="P1" draw:layer="layout" svg:width="0.8cm" svg:height="0.4cm" svg:x="19.6cm" svg:y="9.8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12cm" svg:y="10.8cm">
          <draw:image xlink:href="Pictures/100002010000005100000039F4A8731F.png" xlink:type="simple" xlink:show="embed" xlink:actuate="onLoad">
            <text:p/>
          </draw:image>
        </draw:frame>
        <draw:line draw:style-name="gr5" draw:text-style-name="P1" draw:layer="layout" svg:x1="2.4cm" svg:y1="13.8cm" svg:x2="2.4cm" svg:y2="1.2cm">
          <text:p/>
        </draw:line>
        <draw:line draw:style-name="gr5" draw:text-style-name="P1" draw:layer="layout" svg:x1="1.8cm" svg:y1="13.2cm" svg:x2="26cm" svg:y2="13.2cm">
          <text:p/>
        </draw:line>
        <draw:frame draw:style-name="gr6" draw:text-style-name="P13" draw:layer="layout" svg:width="3.216cm" svg:height="0.962cm" svg:x="21.8cm" svg:y="13.6cm">
          <draw:text-box>
            <text:p text:style-name="P10"><text:span text:style-name="T3">Atributo 1</text:span></text:p>
          </draw:text-box>
        </draw:frame>
        <draw:frame draw:style-name="gr6" draw:text-style-name="P13" draw:layer="layout" svg:width="3.216cm" svg:height="0.962cm" draw:transform="rotate (1.5707963267949) translate (1cm 5.416cm)">
          <draw:text-box>
            <text:p text:style-name="P10"><text:span text:style-name="T3">Atributo 2</text:span></text:p>
          </draw:text-box>
        </draw:frame>
        <draw:frame draw:style-name="gr1" draw:text-style-name="P1" draw:layer="layout" svg:width="0.8cm" svg:height="0.691cm" svg:x="8.4cm" svg:y="1.709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584cm" svg:height="0.6cm" svg:x="5cm" svg:y="1.4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851cm" svg:height="0.691cm" svg:x="3.6cm" svg:y="12.2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91cm" svg:x="3.4cm" svg:y="4cm">
          <draw:image xlink:href="Pictures/100002010000004600000044E38AFE1C.png" xlink:type="simple" xlink:show="embed" xlink:actuate="onLoad">
            <text:p/>
          </draw:image>
        </draw:frame>
        <draw:frame draw:style-name="gr3" draw:text-style-name="P1" draw:layer="layout" svg:width="0.6cm" svg:height="0.6cm" svg:x="23.4cm" svg:y="11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25.4cm" svg:y="10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4cm" svg:height="0.6cm" svg:x="24.6cm" svg:y="6.6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8cm" svg:x="26.2cm" svg:y="4.8cm">
          <draw:image xlink:href="Pictures/10000201000000510000003973C87FF0.png" xlink:type="simple" xlink:show="embed" xlink:actuate="onLoad">
            <text:p/>
          </draw:image>
        </draw:frame>
        <draw:line draw:style-name="gr21" draw:text-style-name="P1" draw:layer="layout" svg:x1="14.3cm" svg:y1="7.2cm" svg:x2="21cm" svg:y2="11.8cm">
          <text:p/>
        </draw:line>
        <draw:frame draw:style-name="gr10" draw:text-style-name="P15" draw:layer="layout" svg:width="7.4cm" svg:height="0.962cm" svg:x="5.4cm" svg:y="8.7cm">
          <draw:text-box>
            <text:p text:style-name="P15"><text:span text:style-name="T4">w(t+1)</text:span><text:span text:style-name="T5"> =</text:span><text:span text:style-name="T4"> w(t)</text:span><text:span text:style-name="T6"> </text:span><text:span text:style-name="T5">+</text:span><text:span text:style-name="T6"> </text:span><text:span text:style-name="T7">α</text:span><text:span text:style-name="T5">(y-ŷ)*</text:span><text:span text:style-name="T6">x</text:span></text:p>
          </draw:text-box>
        </draw:frame>
        <draw:frame draw:style-name="gr10" draw:text-style-name="P7" draw:layer="layout" svg:width="2.2cm" svg:height="1.204cm" svg:x="16.2cm" svg:y="12cm">
          <draw:text-box>
            <text:p text:style-name="P7"><text:span text:style-name="T8">+1</text:span></text:p>
          </draw:text-box>
        </draw:frame>
        <draw:frame draw:style-name="gr10" draw:text-style-name="P8" draw:layer="layout" svg:width="2.2cm" svg:height="1.204cm" svg:x="7.6cm" svg:y="11.396cm">
          <draw:text-box>
            <text:p text:style-name="P8"><text:span text:style-name="T9">-1</text:span></text:p>
          </draw:text-box>
        </draw:frame>
        <draw:frame draw:style-name="gr10" draw:text-style-name="P14" draw:layer="layout" svg:width="4cm" svg:height="0.962cm" svg:x="21.2cm" svg:y="11.838cm">
          <draw:text-box>
            <text:p text:style-name="P14"><text:span text:style-name="T4">w</text:span></text:p>
          </draw:text-box>
        </draw:frame>
        <draw:line draw:style-name="gr27" draw:text-style-name="P1" draw:layer="layout" svg:x1="18.7cm" svg:y1="0.4cm" svg:x2="9.3cm" svg:y2="15cm">
          <text:p/>
        </draw:line>
        <presentation:notes draw:style-name="dp2">
          <office:forms form:automatic-focus="false" form:apply-design-mode="false"/>
          <draw:page-thumbnail draw:style-name="gr19" draw:layer="layout" svg:width="14.848cm" svg:height="11.135cm" svg:x="3.075cm" svg:y="2.257cm" draw:page-number="9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cm" svg:height="0.6cm" svg:x="6.8cm" svg:y="5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cm" svg:x="11.349cm" svg:y="7.2cm">
          <draw:image xlink:href="Pictures/10000201000000460000004434436D3E.png" xlink:type="simple" xlink:show="embed" xlink:actuate="onLoad">
            <text:p/>
          </draw:image>
        </draw:frame>
        <draw:frame draw:style-name="gr1" draw:text-style-name="P1" draw:layer="layout" svg:width="0.651cm" svg:height="0.8cm" svg:x="11.4cm" svg:y="2.6cm">
          <draw:image xlink:href="Pictures/1000020100000046000000448DED3D02.png" xlink:type="simple" xlink:show="embed" xlink:actuate="onLoad">
            <text:p/>
          </draw:image>
        </draw:frame>
        <draw:frame draw:style-name="gr1" draw:text-style-name="P1" draw:layer="layout" svg:width="0.8cm" svg:height="0.598cm" svg:x="17.4cm" svg:y="6.4cm">
          <draw:image xlink:href="Pictures/1000020100000046000000445192C446.png" xlink:type="simple" xlink:show="embed" xlink:actuate="onLoad">
            <text:p/>
          </draw:image>
        </draw:frame>
        <draw:frame draw:style-name="gr1" draw:text-style-name="P1" draw:layer="layout" svg:width="0.863cm" svg:height="0.6cm" svg:x="5.4cm" svg:y="10cm">
          <draw:image xlink:href="Pictures/1000020100000046000000445192C446.png" xlink:type="simple" xlink:show="embed" xlink:actuate="onLoad">
            <text:p/>
          </draw:image>
        </draw:frame>
        <draw:frame draw:style-name="gr2" draw:text-style-name="P11" draw:layer="layout" svg:width="4.052cm" svg:height="1.062cm" svg:x="3.6cm" svg:y="7.338cm">
          <draw:text-box>
            <text:p text:style-name="P10"><text:span text:style-name="T1">Acará-Disco</text:span></text:p>
          </draw:text-box>
        </draw:frame>
        <draw:frame draw:style-name="gr3" draw:text-style-name="P1" draw:layer="layout" svg:width="0.642cm" svg:height="0.6cm" svg:x="14cm" svg:y="3.6cm">
          <draw:image xlink:href="Pictures/1000020100000051000000398D1A5E41.png" xlink:type="simple" xlink:show="embed" xlink:actuate="onLoad">
            <text:p/>
          </draw:image>
        </draw:frame>
        <draw:frame draw:style-name="gr4" draw:text-style-name="P12" draw:layer="layout" svg:width="2.888cm" svg:height="1.062cm" svg:x="23.291cm" svg:y="1.622cm">
          <draw:text-box>
            <text:p text:style-name="P10"><text:span text:style-name="T2">Palhaço</text:span></text:p>
          </draw:text-box>
        </draw:frame>
        <draw:frame draw:style-name="gr3" draw:text-style-name="P1" draw:layer="layout" svg:width="0.542cm" svg:height="0.8cm" svg:x="20.458cm" svg:y="5.4cm">
          <draw:image xlink:href="Pictures/100002010000005100000039F4A8731F.png" xlink:type="simple" xlink:show="embed" xlink:actuate="onLoad">
            <text:p/>
          </draw:image>
        </draw:frame>
        <draw:frame draw:style-name="gr3" draw:text-style-name="P1" draw:layer="layout" svg:width="0.8cm" svg:height="0.4cm" svg:x="19.6cm" svg:y="9.8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14.6cm" svg:y="9.8cm">
          <draw:image xlink:href="Pictures/100002010000005100000039F4A8731F.png" xlink:type="simple" xlink:show="embed" xlink:actuate="onLoad">
            <text:p/>
          </draw:image>
        </draw:frame>
        <draw:line draw:style-name="gr5" draw:text-style-name="P1" draw:layer="layout" svg:x1="2.4cm" svg:y1="13.8cm" svg:x2="2.4cm" svg:y2="1.2cm">
          <text:p/>
        </draw:line>
        <draw:line draw:style-name="gr5" draw:text-style-name="P1" draw:layer="layout" svg:x1="1.8cm" svg:y1="13.2cm" svg:x2="26cm" svg:y2="13.2cm">
          <text:p/>
        </draw:line>
        <draw:frame draw:style-name="gr6" draw:text-style-name="P13" draw:layer="layout" svg:width="3.216cm" svg:height="0.962cm" svg:x="21.8cm" svg:y="13.6cm">
          <draw:text-box>
            <text:p text:style-name="P10"><text:span text:style-name="T3">Atributo 1</text:span></text:p>
          </draw:text-box>
        </draw:frame>
        <draw:frame draw:style-name="gr6" draw:text-style-name="P13" draw:layer="layout" svg:width="3.216cm" svg:height="0.962cm" draw:transform="rotate (1.5707963267949) translate (1cm 5.416cm)">
          <draw:text-box>
            <text:p text:style-name="P10"><text:span text:style-name="T3">Atributo 2</text:span></text:p>
          </draw:text-box>
        </draw:frame>
        <draw:frame draw:style-name="gr1" draw:text-style-name="P1" draw:layer="layout" svg:width="0.8cm" svg:height="0.691cm" svg:x="8.4cm" svg:y="1.709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584cm" svg:height="0.6cm" svg:x="5cm" svg:y="1.4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851cm" svg:height="0.691cm" svg:x="3.6cm" svg:y="12.2cm">
          <draw:image xlink:href="Pictures/100002010000004600000044E38AFE1C.png" xlink:type="simple" xlink:show="embed" xlink:actuate="onLoad">
            <text:p/>
          </draw:image>
        </draw:frame>
        <draw:frame draw:style-name="gr1" draw:text-style-name="P1" draw:layer="layout" svg:width="0.651cm" svg:height="0.891cm" svg:x="3.4cm" svg:y="4cm">
          <draw:image xlink:href="Pictures/100002010000004600000044E38AFE1C.png" xlink:type="simple" xlink:show="embed" xlink:actuate="onLoad">
            <text:p/>
          </draw:image>
        </draw:frame>
        <draw:frame draw:style-name="gr3" draw:text-style-name="P1" draw:layer="layout" svg:width="0.6cm" svg:height="0.6cm" svg:x="23.4cm" svg:y="11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6cm" svg:x="25.4cm" svg:y="10.2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4cm" svg:height="0.6cm" svg:x="24.6cm" svg:y="6.6cm">
          <draw:image xlink:href="Pictures/10000201000000510000003973C87FF0.png" xlink:type="simple" xlink:show="embed" xlink:actuate="onLoad">
            <text:p/>
          </draw:image>
        </draw:frame>
        <draw:frame draw:style-name="gr3" draw:text-style-name="P1" draw:layer="layout" svg:width="0.6cm" svg:height="0.8cm" svg:x="26.2cm" svg:y="4.8cm">
          <draw:image xlink:href="Pictures/10000201000000510000003973C87FF0.png" xlink:type="simple" xlink:show="embed" xlink:actuate="onLoad">
            <text:p/>
          </draw:image>
        </draw:frame>
        <draw:frame draw:style-name="gr6" draw:text-style-name="P4" draw:layer="layout" svg:width="8.914cm" svg:height="0.962cm" svg:x="9.6cm" svg:y="12cm">
          <draw:text-box>
            <text:p><text:span text:style-name="T3">Não é Separável Linearmente</text:span></text:p>
          </draw:text-box>
        </draw:frame>
        <presentation:notes draw:style-name="dp2">
          <office:forms form:automatic-focus="false" form:apply-design-mode="false"/>
          <draw:page-thumbnail draw:style-name="gr19" draw:layer="layout" svg:width="14.848cm" svg:height="11.135cm" svg:x="3.075cm" svg:y="2.257cm" draw:page-number="1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5cm" fo:min-width="0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00ffff" fo:font-size="10.5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ffff" fo:font-size="10.5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2.63cm" svg:x="1.4cm" svg:y="0.627cm" presentation:class="title" presentation:placeholder="true">
        <draw:text-box/>
      </draw:frame>
      <draw:frame presentation:style-name="Padrão-outline1" draw:layer="backgroundobjects" svg:width="24.63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8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8cm" svg:height="16cm" svg:x="0cm" svg:y="0cm">
        <draw:image xlink:href="Pictures/10000201000003F30000020A5FFFEC52.png" xlink:type="simple" xlink:show="embed" xlink:actuate="onLoad">
          <text:p/>
        </draw:image>
      </draw:frame>
      <draw:frame draw:style-name="Mgr4" draw:text-style-name="MP5" draw:layer="backgroundobjects" svg:width="2.441cm" svg:height="0.666cm" svg:x="1cm" svg:y="14.7cm">
        <draw:text-box>
          <text:p><text:span text:style-name="MT2">Perceptron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1:32:11</meta:creation-date>
    <dc:date>2015-02-15T17:13:51.168021049</dc:date>
    <meta:editing-duration>P1DT19H55M37S</meta:editing-duration>
    <meta:editing-cycles>89</meta:editing-cycles>
    <meta:generator>LibreOffice/4.2.7.2$Linux_X86_64 LibreOffice_project/420m0$Build-2</meta:generator>
    <meta:document-statistic meta:object-count="373"/>
  </office:meta>
</office:document-meta>
</file>