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6000002227DB9EAF8.png" manifest:media-type="image/png"/>
  <manifest:file-entry manifest:full-path="Pictures/10000201000002D70000021FA3B24503.png" manifest:media-type="image/png"/>
  <manifest:file-entry manifest:full-path="Pictures/10000201000002D50000021E9B55CA4F.png" manifest:media-type="image/png"/>
  <manifest:file-entry manifest:full-path="Pictures/100002010000014F0000002B4126D092.png" manifest:media-type="image/png"/>
  <manifest:file-entry manifest:full-path="Pictures/10000201000001D100000098497263B6.png" manifest:media-type="image/png"/>
  <manifest:file-entry manifest:full-path="Pictures/10000201000002800000020D97427D7A.png" manifest:media-type="image/png"/>
  <manifest:file-entry manifest:full-path="Pictures/10000201000002D6000002225EC7B051.png" manifest:media-type="image/png"/>
  <manifest:file-entry manifest:full-path="Pictures/10000201000002D90000021DA7851F18.png" manifest:media-type="image/png"/>
  <manifest:file-entry manifest:full-path="Pictures/1000020100000258000001C20C3D04D2.png" manifest:media-type="image/png"/>
  <manifest:file-entry manifest:full-path="Pictures/1000020100000480000003F97D5D5FA3.png" manifest:media-type="image/png"/>
  <manifest:file-entry manifest:full-path="Pictures/100002010000001B0000001B24076A95.png" manifest:media-type="image/png"/>
  <manifest:file-entry manifest:full-path="Pictures/10000201000002D900000222C3C32C90.png" manifest:media-type="image/png"/>
  <manifest:file-entry manifest:full-path="Pictures/1000020100000474000004ECB9A0961A.png" manifest:media-type="image/png"/>
  <manifest:file-entry manifest:full-path="Pictures/10000201000003C0000002D02A04A7F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standard">
      <style:graphic-properties draw:stroke="none" svg:stroke-color="#000000" draw:fill="solid" draw:fill-color="#008000" draw:opacity="50%" draw:textarea-horizontal-align="left" draw:auto-grow-height="true" draw:auto-grow-width="true" fo:min-height="0cm" fo:min-width="0cm" draw:shadow-opacity="50%"/>
    </style:style>
    <style:style style:name="gr4" style:family="graphic" style:parent-style-name="objectwithoutfill">
      <style:graphic-properties svg:stroke-width="0.05cm" svg:stroke-color="#ff0000" draw:marker-start="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marker-start="Arrowhead_20_1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start="Arrowhead_20_1" draw:textarea-horizontal-align="justify" draw:textarea-vertical-align="middle" draw:auto-grow-height="false" fo:min-height="1.85cm" fo:min-width="0cm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draw:stroke="solid" svg:stroke-width="0.07cm" svg:stroke-color="#ffff00" draw:marker-start="" draw:marker-start-width="0.305cm" draw:marker-end="" draw:marker-end-width="0.305cm" draw:fill="none" draw:textarea-vertical-align="middle" fo:padding-top="0.16cm" fo:padding-bottom="0.16cm" fo:padding-left="0.285cm" fo:padding-right="0.285cm"/>
    </style:style>
    <style:style style:name="gr9" style:family="graphic" style:parent-style-name="standard">
      <style:graphic-properties draw:marker-start="Arrowhead_20_1" draw:fill-color="#ff420e" draw:textarea-horizontal-align="justify" draw:textarea-vertical-align="middle" draw:auto-grow-height="false" fo:min-height="0cm" fo:min-width="0cm"/>
    </style:style>
    <style:style style:name="gr10" style:family="graphic" style:parent-style-name="objectwithoutfill">
      <style:graphic-properties svg:stroke-color="#b3b300" draw:marker-start="Arrowhead_20_1" draw:fill="none" draw:textarea-vertical-align="middl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ccffff" fo:font-size="14pt" style:font-size-asian="14pt" style:font-size-complex="14pt"/>
    </style:style>
    <style:style style:name="P3" style:family="paragraph">
      <loext:graphic-properties draw:fill="none"/>
      <style:text-properties fo:color="#ccffff" fo:font-size="14pt" style:font-size-asian="14pt" style:font-size-complex="14pt"/>
    </style:style>
    <style:style style:name="P4" style:family="paragraph">
      <loext:graphic-properties draw:fill="solid" draw:fill-color="#008000" draw:opacity="50%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ffffff" fo:font-size="10pt" style:font-size-asian="10pt" style:font-size-complex="10pt"/>
    </style:style>
    <style:style style:name="P7" style:family="paragraph">
      <loext:graphic-properties draw:fill-color="#ffffff"/>
    </style:style>
    <style:style style:name="P8" style:family="paragraph">
      <loext:graphic-properties draw:fill-color="#ff420e"/>
      <style:paragraph-properties fo:text-align="center"/>
    </style:style>
    <style:style style:name="P9" style:family="paragraph">
      <style:text-properties fo:color="#808019"/>
    </style:style>
    <style:style style:name="P10" style:family="paragraph">
      <loext:graphic-properties draw:fill="none" draw:fill-color="#ffffff"/>
      <style:text-properties fo:color="#808019" fo:font-style="italic" style:font-style-asian="italic" style:font-style-complex="italic"/>
    </style:style>
    <style:style style:name="T1" style:family="text">
      <style:text-properties fo:color="#ccffff" fo:font-size="14pt" style:font-size-asian="14pt" style:font-size-complex="14pt"/>
    </style:style>
    <style:style style:name="T2" style:family="text">
      <style:text-properties fo:color="#ffffff" fo:font-size="10pt" style:font-size-asian="10pt" style:font-size-complex="10pt"/>
    </style:style>
    <style:style style:name="T3" style:family="text">
      <style:text-properties fo:color="#808019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xml:id="id1" draw:id="id1" draw:layer="layout" svg:width="14.5cm" svg:height="16.026cm" svg:x="2.7cm" svg:y="1.874cm">
          <draw:image xlink:href="Pictures/1000020100000474000004ECB9A0961A.png" xlink:type="simple" xlink:show="embed" xlink:actuate="onLoad">
            <text:p/>
          </draw:image>
        </draw:frame>
        <draw:frame draw:style-name="gr2" draw:text-style-name="P3" xml:id="id2" draw:id="id2" draw:layer="layout" svg:width="12.6cm" svg:height="0.963cm" svg:x="3.6cm" svg:y="18.337cm">
          <draw:text-box>
            <text:p text:style-name="P2"><text:span text:style-name="T1">Fonte: https://en.wikipedia.org/wiki/MacAdam_ellipse</text:span></text:p>
          </draw:text-box>
        </draw:frame>
        <draw:frame draw:style-name="gr3" draw:text-style-name="P4" xml:id="id3" draw:id="id3" draw:layer="layout" svg:width="3.423cm" svg:height="1.673cm" svg:x="12.6cm" svg:y="2.9cm">
          <draw:text-box>
            <text:p>Elipses de</text:p>
            <text:p>MacAdam</text:p>
          </draw:text-box>
        </draw:frame>
        <draw:frame draw:style-name="gr1" draw:text-style-name="P1" xml:id="id4" draw:id="id4" draw:layer="layout" svg:width="0.713cm" svg:height="0.713cm" svg:x="5.835cm" svg:y="4.718cm">
          <draw:image xlink:href="Pictures/100002010000001B0000001B24076A95.png" xlink:type="simple" xlink:show="embed" xlink:actuate="onLoad">
            <text:p/>
          </draw:image>
        </draw:frame>
        <draw:frame draw:style-name="gr1" draw:text-style-name="P1" xml:id="id5" draw:id="id5" draw:layer="layout" svg:width="0.713cm" svg:height="0.713cm" svg:x="6.436cm" svg:y="6.819cm">
          <draw:image xlink:href="Pictures/100002010000001B0000001B24076A95.png" xlink:type="simple" xlink:show="embed" xlink:actuate="onLoad">
            <text:p/>
          </draw:image>
        </draw:frame>
        <draw:line draw:style-name="gr4" draw:text-style-name="P5" xml:id="id6" draw:id="id6" draw:layer="layout" svg:x1="6.9cm" svg:y1="7.1cm" svg:x2="6.3cm" svg:y2="4.9cm">
          <text:p/>
        </draw:line>
        <draw:frame draw:style-name="gr1" draw:text-style-name="P1" xml:id="id7" draw:id="id7" draw:layer="layout" svg:width="0.713cm" svg:height="0.713cm" svg:x="6.465cm" svg:y="11.94cm">
          <draw:image xlink:href="Pictures/100002010000001B0000001B24076A95.png" xlink:type="simple" xlink:show="embed" xlink:actuate="onLoad">
            <text:p/>
          </draw:image>
        </draw:frame>
        <draw:frame draw:style-name="gr1" draw:text-style-name="P1" xml:id="id8" draw:id="id8" draw:layer="layout" svg:width="0.713cm" svg:height="0.713cm" svg:x="7.066cm" svg:y="14.041cm">
          <draw:image xlink:href="Pictures/100002010000001B0000001B24076A95.png" xlink:type="simple" xlink:show="embed" xlink:actuate="onLoad">
            <text:p/>
          </draw:image>
        </draw:frame>
        <draw:line draw:style-name="gr4" draw:text-style-name="P5" xml:id="id9" draw:id="id9" draw:layer="layout" svg:x1="7.53cm" svg:y1="14.322cm" svg:x2="6.93cm" svg:y2="12.122cm">
          <text:p/>
        </draw:line>
        <draw:frame draw:style-name="gr1" draw:text-style-name="P1" xml:id="id10" draw:id="id10" draw:layer="layout" svg:width="0.713cm" svg:height="0.713cm" svg:x="4.71cm" svg:y="7.973cm">
          <draw:image xlink:href="Pictures/100002010000001B0000001B24076A95.png" xlink:type="simple" xlink:show="embed" xlink:actuate="onLoad">
            <text:p/>
          </draw:image>
        </draw:frame>
        <draw:frame draw:style-name="gr1" draw:text-style-name="P1" xml:id="id11" draw:id="id11" draw:layer="layout" svg:width="0.713cm" svg:height="0.713cm" svg:x="6.811cm" svg:y="7.674cm">
          <draw:image xlink:href="Pictures/100002010000001B0000001B24076A95.png" xlink:type="simple" xlink:show="embed" xlink:actuate="onLoad">
            <text:p/>
          </draw:image>
        </draw:frame>
        <draw:line draw:style-name="gr4" draw:text-style-name="P5" xml:id="id12" draw:id="id12" draw:layer="layout" svg:x1="7.324cm" svg:y1="7.974cm" svg:x2="5.175cm" svg:y2="8.255cm">
          <text:p/>
        </draw:line>
        <draw:frame draw:style-name="gr1" draw:text-style-name="P1" xml:id="id13" draw:id="id13" draw:layer="layout" svg:width="6.8cm" svg:height="6.004cm" svg:x="18.6cm" svg:y="3.3cm">
          <draw:image xlink:href="Pictures/1000020100000480000003F97D5D5FA3.png" xlink:type="simple" xlink:show="embed" xlink:actuate="onLoad">
            <text:p/>
          </draw:image>
        </draw:frame>
        <draw:frame draw:style-name="gr1" draw:text-style-name="P1" xml:id="id17" draw:id="id17" draw:layer="layout" svg:width="8.8cm" svg:height="7.219cm" svg:x="17.8cm" svg:y="11.881cm">
          <draw:image xlink:href="Pictures/10000201000002800000020D97427D7A.png" xlink:type="simple" xlink:show="embed" xlink:actuate="onLoad">
            <text:p/>
          </draw:image>
        </draw:frame>
        <draw:frame draw:style-name="gr5" draw:text-style-name="P6" xml:id="id18" draw:id="id18" draw:layer="layout" svg:width="1.488cm" svg:height="1.047cm" svg:x="23.3cm" svg:y="13.7cm">
          <draw:text-box>
            <text:p><text:span text:style-name="T2">+a</text:span></text:p>
            <text:p><text:span text:style-name="T2">Yellow</text:span></text:p>
          </draw:text-box>
        </draw:frame>
        <draw:frame draw:style-name="gr5" draw:text-style-name="P6" xml:id="id19" draw:id="id19" draw:layer="layout" svg:width="1.48cm" svg:height="1.047cm" svg:x="25.701cm" svg:y="14.901cm">
          <draw:text-box>
            <text:p><text:span text:style-name="T2">+b</text:span></text:p>
            <text:p><text:span text:style-name="T2">Green</text:span></text:p>
          </draw:text-box>
        </draw:frame>
        <draw:frame draw:style-name="gr5" draw:text-style-name="P6" xml:id="id20" draw:id="id20" draw:layer="layout" svg:width="1.145cm" svg:height="1.047cm" svg:x="18.002cm" svg:y="14.902cm">
          <draw:text-box>
            <text:p><text:span text:style-name="T2">+b</text:span></text:p>
            <text:p><text:span text:style-name="T2">Red</text:span></text:p>
          </draw:text-box>
        </draw:frame>
        <draw:frame draw:style-name="gr5" draw:text-style-name="P6" xml:id="id21" draw:id="id21" draw:layer="layout" svg:width="1.662cm" svg:height="1.047cm" svg:x="21.603cm" svg:y="11.303cm">
          <draw:text-box>
            <text:p><text:span text:style-name="T2">L = 100</text:span></text:p>
            <text:p><text:span text:style-name="T2">White</text:span></text:p>
          </draw:text-box>
        </draw:frame>
        <draw:frame draw:style-name="gr5" draw:text-style-name="P6" xml:id="id22" draw:id="id22" draw:layer="layout" svg:width="1.366cm" svg:height="1.047cm" svg:x="21.604cm" svg:y="18.904cm">
          <draw:text-box>
            <text:p><text:span text:style-name="T2">L = 0</text:span></text:p>
            <text:p><text:span text:style-name="T2">Black</text:span></text:p>
          </draw:text-box>
        </draw:frame>
        <draw:custom-shape draw:style-name="gr6" draw:text-style-name="P1" xml:id="id23" draw:id="id23" draw:layer="layout" svg:width="0.803cm" svg:height="2.4cm" svg:x="20.8cm" svg:y="9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6" xml:id="id14" draw:id="id14" draw:layer="layout" svg:width="1.145cm" svg:height="0.649cm" svg:x="18.103cm" svg:y="7.003cm">
          <draw:text-box>
            <text:p><text:span text:style-name="T2">Red</text:span></text:p>
          </draw:text-box>
        </draw:frame>
        <draw:frame draw:style-name="gr5" draw:text-style-name="P6" xml:id="id15" draw:id="id15" draw:layer="layout" svg:width="1.201cm" svg:height="0.649cm" svg:x="24.804cm" svg:y="7.904cm">
          <draw:text-box>
            <text:p><text:span text:style-name="T2">Blue</text:span></text:p>
          </draw:text-box>
        </draw:frame>
        <draw:frame draw:style-name="gr5" draw:text-style-name="P6" xml:id="id16" draw:id="id16" draw:layer="layout" svg:width="1.48cm" svg:height="0.649cm" svg:x="22.105cm" svg:y="2.805cm">
          <draw:text-box>
            <text:p><text:span text:style-name="T2">Gre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draw:style-name="gr1" draw:text-style-name="P1" xml:id="id24" draw:id="id24" draw:layer="layout" svg:width="21.163cm" svg:height="15.872cm" svg:x="3.51cm" svg:y="2.539cm">
          <draw:image xlink:href="Pictures/1000020100000258000001C20C3D04D2.png" xlink:type="simple" xlink:show="embed" xlink:actuate="onLoad">
            <text:p/>
          </draw:image>
        </draw:frame>
        <draw:line draw:style-name="gr8" draw:text-style-name="P5" xml:id="id133" draw:id="id133" draw:layer="layout" svg:x1="3.505cm" svg:y1="4.2cm" svg:x2="24.668cm" svg:y2="4.2cm">
          <text:p/>
        </draw:line>
        <draw:line draw:style-name="gr8" draw:text-style-name="P5" xml:id="id134" draw:id="id134" draw:layer="layout" svg:x1="3.505cm" svg:y1="5.987cm" svg:x2="24.668cm" svg:y2="5.987cm">
          <text:p/>
        </draw:line>
        <draw:line draw:style-name="gr8" draw:text-style-name="P5" xml:id="id135" draw:id="id135" draw:layer="layout" svg:x1="3.505cm" svg:y1="7.574cm" svg:x2="24.668cm" svg:y2="7.574cm">
          <text:p/>
        </draw:line>
        <draw:line draw:style-name="gr8" draw:text-style-name="P5" xml:id="id136" draw:id="id136" draw:layer="layout" svg:x1="3.505cm" svg:y1="9.2cm" svg:x2="24.668cm" svg:y2="9.2cm">
          <text:p/>
        </draw:line>
        <draw:line draw:style-name="gr8" draw:text-style-name="P5" xml:id="id137" draw:id="id137" draw:layer="layout" svg:x1="3.505cm" svg:y1="10.987cm" svg:x2="24.668cm" svg:y2="10.987cm">
          <text:p/>
        </draw:line>
        <draw:line draw:style-name="gr8" draw:text-style-name="P5" xml:id="id138" draw:id="id138" draw:layer="layout" svg:x1="3.505cm" svg:y1="12.574cm" svg:x2="24.668cm" svg:y2="12.574cm">
          <text:p/>
        </draw:line>
        <draw:line draw:style-name="gr8" draw:text-style-name="P5" xml:id="id139" draw:id="id139" draw:layer="layout" svg:x1="3.505cm" svg:y1="14.9cm" svg:x2="24.668cm" svg:y2="14.9cm">
          <text:p/>
        </draw:line>
        <draw:line draw:style-name="gr8" draw:text-style-name="P5" xml:id="id140" draw:id="id140" draw:layer="layout" svg:x1="3.505cm" svg:y1="16.687cm" svg:x2="24.668cm" svg:y2="16.687cm">
          <text:p/>
        </draw:line>
        <draw:line draw:style-name="gr8" draw:text-style-name="P5" xml:id="id141" draw:id="id141" draw:layer="layout" svg:x1="5.2cm" svg:y1="2.533cm" svg:x2="5.2cm" svg:y2="18.405cm">
          <text:p/>
        </draw:line>
        <draw:line draw:style-name="gr8" draw:text-style-name="P5" xml:id="id142" draw:id="id142" draw:layer="layout" svg:x1="7.1cm" svg:y1="2.533cm" svg:x2="7.1cm" svg:y2="18.405cm">
          <text:p/>
        </draw:line>
        <draw:line draw:style-name="gr8" draw:text-style-name="P5" xml:id="id143" draw:id="id143" draw:layer="layout" svg:x1="8.9cm" svg:y1="2.533cm" svg:x2="8.9cm" svg:y2="18.405cm">
          <text:p/>
        </draw:line>
        <draw:line draw:style-name="gr8" draw:text-style-name="P5" xml:id="id144" draw:id="id144" draw:layer="layout" svg:x1="10.75cm" svg:y1="2.533cm" svg:x2="10.75cm" svg:y2="18.405cm">
          <text:p/>
        </draw:line>
        <draw:line draw:style-name="gr8" draw:text-style-name="P5" xml:id="id145" draw:id="id145" draw:layer="layout" svg:x1="12.65cm" svg:y1="2.533cm" svg:x2="12.65cm" svg:y2="18.405cm">
          <text:p/>
        </draw:line>
        <draw:line draw:style-name="gr8" draw:text-style-name="P5" xml:id="id146" draw:id="id146" draw:layer="layout" svg:x1="14.45cm" svg:y1="2.533cm" svg:x2="14.45cm" svg:y2="18.405cm">
          <text:p/>
        </draw:line>
        <draw:line draw:style-name="gr8" draw:text-style-name="P5" xml:id="id147" draw:id="id147" draw:layer="layout" svg:x1="16.275cm" svg:y1="2.533cm" svg:x2="16.275cm" svg:y2="18.405cm">
          <text:p/>
        </draw:line>
        <draw:line draw:style-name="gr8" draw:text-style-name="P5" xml:id="id148" draw:id="id148" draw:layer="layout" svg:x1="18.075cm" svg:y1="2.533cm" svg:x2="18.075cm" svg:y2="18.405cm">
          <text:p/>
        </draw:line>
        <draw:line draw:style-name="gr8" draw:text-style-name="P5" xml:id="id149" draw:id="id149" draw:layer="layout" svg:x1="19.875cm" svg:y1="2.533cm" svg:x2="19.875cm" svg:y2="18.405cm">
          <text:p/>
        </draw:line>
        <draw:line draw:style-name="gr8" draw:text-style-name="P5" xml:id="id150" draw:id="id150" draw:layer="layout" svg:x1="21.525cm" svg:y1="2.533cm" svg:x2="21.525cm" svg:y2="18.405cm">
          <text:p/>
        </draw:line>
        <draw:line draw:style-name="gr8" draw:text-style-name="P5" xml:id="id151" draw:id="id151" draw:layer="layout" svg:x1="23.225cm" svg:y1="2.533cm" svg:x2="23.225cm" svg:y2="18.405cm">
          <text:p/>
        </draw:line>
        <draw:custom-shape draw:style-name="gr9" draw:text-style-name="P8" xml:id="id25" draw:id="id25" draw:layer="layout" svg:width="0.2cm" svg:height="0.2cm" svg:x="4.3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26" draw:id="id26" draw:layer="layout" svg:width="0.2cm" svg:height="0.2cm" svg:x="6.101cm" svg:y="3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27" draw:id="id27" draw:layer="layout" svg:width="0.2cm" svg:height="0.2cm" svg:x="7.902cm" svg:y="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28" draw:id="id28" draw:layer="layout" svg:width="0.2cm" svg:height="0.2cm" svg:x="9.703cm" svg:y="3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29" draw:id="id29" draw:layer="layout" svg:width="0.2cm" svg:height="0.2cm" svg:x="11.504cm" svg:y="3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30" draw:id="id30" draw:layer="layout" svg:width="0.2cm" svg:height="0.2cm" svg:x="13.405cm" svg:y="3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31" draw:id="id31" draw:layer="layout" svg:width="0.2cm" svg:height="0.2cm" svg:x="15.206cm" svg:y="3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32" draw:id="id32" draw:layer="layout" svg:width="0.2cm" svg:height="0.2cm" svg:x="17.007cm" svg:y="3.3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33" draw:id="id33" draw:layer="layout" svg:width="0.2cm" svg:height="0.2cm" svg:x="18.908cm" svg:y="3.3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34" draw:id="id34" draw:layer="layout" svg:width="0.2cm" svg:height="0.2cm" svg:x="20.609cm" svg:y="3.3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35" draw:id="id35" draw:layer="layout" svg:width="0.2cm" svg:height="0.2cm" svg:x="22.31cm" svg:y="3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36" draw:id="id36" draw:layer="layout" svg:width="0.2cm" svg:height="0.2cm" svg:x="23.911cm" svg:y="3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37" draw:id="id37" draw:layer="layout" svg:width="0.2cm" svg:height="0.2cm" svg:x="4.301cm" svg:y="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38" draw:id="id38" draw:layer="layout" svg:width="0.2cm" svg:height="0.2cm" svg:x="6.102cm" svg:y="5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39" draw:id="id39" draw:layer="layout" svg:width="0.2cm" svg:height="0.2cm" svg:x="7.903cm" svg:y="5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40" draw:id="id40" draw:layer="layout" svg:width="0.2cm" svg:height="0.2cm" svg:x="9.704cm" svg:y="5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41" draw:id="id41" draw:layer="layout" svg:width="0.2cm" svg:height="0.2cm" svg:x="11.505cm" svg:y="5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42" draw:id="id42" draw:layer="layout" svg:width="0.2cm" svg:height="0.2cm" svg:x="13.406cm" svg:y="5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43" draw:id="id43" draw:layer="layout" svg:width="0.2cm" svg:height="0.2cm" svg:x="15.207cm" svg:y="5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44" draw:id="id44" draw:layer="layout" svg:width="0.2cm" svg:height="0.2cm" svg:x="17.008cm" svg:y="5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45" draw:id="id45" draw:layer="layout" svg:width="0.2cm" svg:height="0.2cm" svg:x="18.909cm" svg:y="5.0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46" draw:id="id46" draw:layer="layout" svg:width="0.2cm" svg:height="0.2cm" svg:x="20.61cm" svg:y="5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47" draw:id="id47" draw:layer="layout" svg:width="0.2cm" svg:height="0.2cm" svg:x="22.311cm" svg:y="5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48" draw:id="id48" draw:layer="layout" svg:width="0.2cm" svg:height="0.2cm" svg:x="23.912cm" svg:y="5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49" draw:id="id49" draw:layer="layout" svg:width="0.2cm" svg:height="0.2cm" svg:x="4.302cm" svg:y="6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50" draw:id="id50" draw:layer="layout" svg:width="0.2cm" svg:height="0.2cm" svg:x="6.103cm" svg:y="6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51" draw:id="id51" draw:layer="layout" svg:width="0.2cm" svg:height="0.2cm" svg:x="7.904cm" svg:y="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52" draw:id="id52" draw:layer="layout" svg:width="0.2cm" svg:height="0.2cm" svg:x="9.705cm" svg:y="6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53" draw:id="id53" draw:layer="layout" svg:width="0.2cm" svg:height="0.2cm" svg:x="11.506cm" svg:y="6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54" draw:id="id54" draw:layer="layout" svg:width="0.2cm" svg:height="0.2cm" svg:x="13.407cm" svg:y="6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55" draw:id="id55" draw:layer="layout" svg:width="0.2cm" svg:height="0.2cm" svg:x="15.208cm" svg:y="6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56" draw:id="id56" draw:layer="layout" svg:width="0.2cm" svg:height="0.2cm" svg:x="17.009cm" svg:y="6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57" draw:id="id57" draw:layer="layout" svg:width="0.2cm" svg:height="0.2cm" svg:x="18.91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58" draw:id="id58" draw:layer="layout" svg:width="0.2cm" svg:height="0.2cm" svg:x="20.611cm" svg:y="6.6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59" draw:id="id59" draw:layer="layout" svg:width="0.2cm" svg:height="0.2cm" svg:x="22.312cm" svg:y="6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60" draw:id="id60" draw:layer="layout" svg:width="0.2cm" svg:height="0.2cm" svg:x="23.913cm" svg:y="6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61" draw:id="id61" draw:layer="layout" svg:width="0.2cm" svg:height="0.2cm" svg:x="4.303cm" svg:y="8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62" draw:id="id62" draw:layer="layout" svg:width="0.2cm" svg:height="0.2cm" svg:x="6.104cm" svg:y="8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63" draw:id="id63" draw:layer="layout" svg:width="0.2cm" svg:height="0.2cm" svg:x="7.905cm" svg:y="8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64" draw:id="id64" draw:layer="layout" svg:width="0.2cm" svg:height="0.2cm" svg:x="9.706cm" svg:y="8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65" draw:id="id65" draw:layer="layout" svg:width="0.2cm" svg:height="0.2cm" svg:x="11.507cm" svg:y="8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66" draw:id="id66" draw:layer="layout" svg:width="0.2cm" svg:height="0.2cm" svg:x="13.408cm" svg:y="8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67" draw:id="id67" draw:layer="layout" svg:width="0.2cm" svg:height="0.2cm" svg:x="15.209cm" svg:y="8.2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68" draw:id="id68" draw:layer="layout" svg:width="0.2cm" svg:height="0.2cm" svg:x="17.01cm" svg:y="8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69" draw:id="id69" draw:layer="layout" svg:width="0.2cm" svg:height="0.2cm" svg:x="18.911cm" svg:y="8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70" draw:id="id70" draw:layer="layout" svg:width="0.2cm" svg:height="0.2cm" svg:x="20.612cm" svg:y="8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71" draw:id="id71" draw:layer="layout" svg:width="0.2cm" svg:height="0.2cm" svg:x="22.313cm" svg:y="8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72" draw:id="id72" draw:layer="layout" svg:width="0.2cm" svg:height="0.2cm" svg:x="23.914cm" svg:y="8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73" draw:id="id73" draw:layer="layout" svg:width="0.2cm" svg:height="0.2cm" svg:x="4.304cm" svg:y="9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74" draw:id="id74" draw:layer="layout" svg:width="0.2cm" svg:height="0.2cm" svg:x="6.105cm" svg:y="9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75" draw:id="id75" draw:layer="layout" svg:width="0.2cm" svg:height="0.2cm" svg:x="7.906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76" draw:id="id76" draw:layer="layout" svg:width="0.2cm" svg:height="0.2cm" svg:x="9.707cm" svg:y="9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77" draw:id="id77" draw:layer="layout" svg:width="0.2cm" svg:height="0.2cm" svg:x="11.508cm" svg:y="9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78" draw:id="id78" draw:layer="layout" svg:width="0.2cm" svg:height="0.2cm" svg:x="13.409cm" svg:y="9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79" draw:id="id79" draw:layer="layout" svg:width="0.2cm" svg:height="0.2cm" svg:x="15.21cm" svg:y="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0" draw:id="id80" draw:layer="layout" svg:width="0.2cm" svg:height="0.2cm" svg:x="17.011cm" svg:y="9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1" draw:id="id81" draw:layer="layout" svg:width="0.2cm" svg:height="0.2cm" svg:x="18.912cm" svg:y="9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2" draw:id="id82" draw:layer="layout" svg:width="0.2cm" svg:height="0.2cm" svg:x="20.613cm" svg:y="9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3" draw:id="id83" draw:layer="layout" svg:width="0.2cm" svg:height="0.2cm" svg:x="22.314cm" svg:y="9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4" draw:id="id84" draw:layer="layout" svg:width="0.2cm" svg:height="0.2cm" svg:x="23.915cm" svg:y="9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5" draw:id="id85" draw:layer="layout" svg:width="0.2cm" svg:height="0.2cm" svg:x="4.305cm" svg:y="11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6" draw:id="id86" draw:layer="layout" svg:width="0.2cm" svg:height="0.2cm" svg:x="6.106cm" svg:y="11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7" draw:id="id87" draw:layer="layout" svg:width="0.2cm" svg:height="0.2cm" svg:x="7.907cm" svg:y="11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8" draw:id="id88" draw:layer="layout" svg:width="0.2cm" svg:height="0.2cm" svg:x="9.708cm" svg:y="11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9" draw:id="id89" draw:layer="layout" svg:width="0.2cm" svg:height="0.2cm" svg:x="11.509cm" svg:y="11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90" draw:id="id90" draw:layer="layout" svg:width="0.2cm" svg:height="0.2cm" svg:x="13.41cm" svg:y="11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91" draw:id="id91" draw:layer="layout" svg:width="0.2cm" svg:height="0.2cm" svg:x="15.211cm" svg:y="11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92" draw:id="id92" draw:layer="layout" svg:width="0.2cm" svg:height="0.2cm" svg:x="17.012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93" draw:id="id93" draw:layer="layout" svg:width="0.2cm" svg:height="0.2cm" svg:x="18.913cm" svg:y="11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94" draw:id="id94" draw:layer="layout" svg:width="0.2cm" svg:height="0.2cm" svg:x="20.614cm" svg:y="11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95" draw:id="id95" draw:layer="layout" svg:width="0.2cm" svg:height="0.2cm" svg:x="22.315cm" svg:y="11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96" draw:id="id96" draw:layer="layout" svg:width="0.2cm" svg:height="0.2cm" svg:x="23.916cm" svg:y="11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97" draw:id="id97" draw:layer="layout" svg:width="0.2cm" svg:height="0.2cm" svg:x="4.306cm" svg:y="13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98" draw:id="id98" draw:layer="layout" svg:width="0.2cm" svg:height="0.2cm" svg:x="6.107cm" svg:y="13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99" draw:id="id99" draw:layer="layout" svg:width="0.2cm" svg:height="0.2cm" svg:x="7.908cm" svg:y="13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00" draw:id="id100" draw:layer="layout" svg:width="0.2cm" svg:height="0.2cm" svg:x="9.709cm" svg:y="13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01" draw:id="id101" draw:layer="layout" svg:width="0.2cm" svg:height="0.2cm" svg:x="11.51cm" svg:y="13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02" draw:id="id102" draw:layer="layout" svg:width="0.2cm" svg:height="0.2cm" svg:x="13.411cm" svg:y="13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03" draw:id="id103" draw:layer="layout" svg:width="0.2cm" svg:height="0.2cm" svg:x="15.212cm" svg:y="13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04" draw:id="id104" draw:layer="layout" svg:width="0.2cm" svg:height="0.2cm" svg:x="17.013cm" svg:y="13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05" draw:id="id105" draw:layer="layout" svg:width="0.2cm" svg:height="0.2cm" svg:x="18.914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06" draw:id="id106" draw:layer="layout" svg:width="0.2cm" svg:height="0.2cm" svg:x="20.615cm" svg:y="13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07" draw:id="id107" draw:layer="layout" svg:width="0.2cm" svg:height="0.2cm" svg:x="22.316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08" draw:id="id108" draw:layer="layout" svg:width="0.2cm" svg:height="0.2cm" svg:x="23.917cm" svg:y="13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09" draw:id="id109" draw:layer="layout" svg:width="0.2cm" svg:height="0.2cm" svg:x="4.307cm" svg:y="15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10" draw:id="id110" draw:layer="layout" svg:width="0.2cm" svg:height="0.2cm" svg:x="6.108cm" svg:y="15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11" draw:id="id111" draw:layer="layout" svg:width="0.2cm" svg:height="0.2cm" svg:x="7.909cm" svg:y="15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12" draw:id="id112" draw:layer="layout" svg:width="0.2cm" svg:height="0.2cm" svg:x="9.71cm" svg:y="15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13" draw:id="id113" draw:layer="layout" svg:width="0.2cm" svg:height="0.2cm" svg:x="11.511cm" svg:y="15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14" draw:id="id114" draw:layer="layout" svg:width="0.2cm" svg:height="0.2cm" svg:x="13.412cm" svg:y="15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15" draw:id="id115" draw:layer="layout" svg:width="0.2cm" svg:height="0.2cm" svg:x="15.213cm" svg:y="15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16" draw:id="id116" draw:layer="layout" svg:width="0.2cm" svg:height="0.2cm" svg:x="17.014cm" svg:y="15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17" draw:id="id117" draw:layer="layout" svg:width="0.2cm" svg:height="0.2cm" svg:x="18.915cm" svg:y="1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18" draw:id="id118" draw:layer="layout" svg:width="0.2cm" svg:height="0.2cm" svg:x="20.616cm" svg:y="15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19" draw:id="id119" draw:layer="layout" svg:width="0.2cm" svg:height="0.2cm" svg:x="22.317cm" svg:y="15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20" draw:id="id120" draw:layer="layout" svg:width="0.2cm" svg:height="0.2cm" svg:x="23.918cm" svg:y="15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21" draw:id="id121" draw:layer="layout" svg:width="0.2cm" svg:height="0.2cm" svg:x="4.308cm" svg:y="17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22" draw:id="id122" draw:layer="layout" svg:width="0.2cm" svg:height="0.2cm" svg:x="6.109cm" svg:y="17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23" draw:id="id123" draw:layer="layout" svg:width="0.2cm" svg:height="0.2cm" svg:x="7.91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24" draw:id="id124" draw:layer="layout" svg:width="0.2cm" svg:height="0.2cm" svg:x="9.711cm" svg:y="17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25" draw:id="id125" draw:layer="layout" svg:width="0.2cm" svg:height="0.2cm" svg:x="11.512cm" svg:y="17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26" draw:id="id126" draw:layer="layout" svg:width="0.2cm" svg:height="0.2cm" svg:x="13.413cm" svg:y="17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27" draw:id="id127" draw:layer="layout" svg:width="0.2cm" svg:height="0.2cm" svg:x="15.214cm" svg:y="17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28" draw:id="id128" draw:layer="layout" svg:width="0.2cm" svg:height="0.2cm" svg:x="17.015cm" svg:y="17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29" draw:id="id129" draw:layer="layout" svg:width="0.2cm" svg:height="0.2cm" svg:x="18.916cm" svg:y="17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30" draw:id="id130" draw:layer="layout" svg:width="0.2cm" svg:height="0.2cm" svg:x="20.617cm" svg:y="17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31" draw:id="id131" draw:layer="layout" svg:width="0.2cm" svg:height="0.2cm" svg:x="22.318cm" svg:y="17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132" draw:id="id132" draw:layer="layout" svg:width="0.2cm" svg:height="0.2cm" svg:x="23.919cm" svg:y="17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152" draw:id="id152" draw:layer="layout" svg:width="8.863cm" svg:height="1.137cm" svg:x="3.8cm" svg:y="0.6cm">
          <draw:image xlink:href="Pictures/100002010000014F0000002B4126D092.png" xlink:type="simple" xlink:show="embed" xlink:actuate="onLoad">
            <text:p/>
          </draw:image>
        </draw:frame>
        <draw:frame draw:style-name="gr1" draw:text-style-name="P1" xml:id="id153" draw:id="id153" draw:layer="layout" svg:width="21.277cm" svg:height="15.935cm" svg:x="3.396cm" svg:y="2.539cm">
          <draw:image xlink:href="Pictures/10000201000002D900000222C3C32C90.png" xlink:type="simple" xlink:show="embed" xlink:actuate="onLoad">
            <text:p/>
          </draw:image>
        </draw:frame>
        <draw:frame draw:style-name="gr5" draw:text-style-name="P10" xml:id="id155" draw:id="id155" draw:layer="layout" svg:width="4.261cm" svg:height="0.962cm" svg:x="10.4cm" svg:y="2.8cm">
          <draw:text-box>
            <text:p text:style-name="P9"><text:span text:style-name="T3">compacidade</text:span></text:p>
          </draw:text-box>
        </draw:frame>
        <draw:path draw:style-name="gr10" draw:text-style-name="P5" xml:id="id156" draw:id="id156" draw:layer="layout" svg:width="1.119cm" svg:height="0.971cm" draw:transform="rotate (-2.82341913095123) translate (8.55754792726622cm 3.56579345094794cm)" svg:viewBox="0 0 1120 972" svg:d="M448 972c241-31 777 54 654-417-92-352-414-500-710-549-452-75-508 584-195 768l260 86 51 17z">
          <text:p/>
        </draw:path>
        <draw:path draw:style-name="gr10" draw:text-style-name="P5" xml:id="id157" draw:id="id157" draw:layer="layout" svg:width="1.987cm" svg:height="0.731cm" draw:transform="rotate (0.216944426022895) translate (8.401cm 3.255cm)" svg:viewBox="0 0 1988 732" svg:d="M0 0c301 47 602 40 908 61 328 22 506 326 817 348 877 61-810 581 216 159l33-272-51-151">
          <text:p/>
        </draw:path>
        <draw:frame draw:style-name="gr1" draw:text-style-name="P1" xml:id="id158" draw:id="id158" draw:layer="layout" svg:width="21.232cm" svg:height="15.872cm" svg:x="3.51cm" svg:y="2.539cm">
          <draw:image xlink:href="Pictures/10000201000002D50000021E9B55CA4F.png" xlink:type="simple" xlink:show="embed" xlink:actuate="onLoad">
            <text:p/>
          </draw:image>
        </draw:frame>
        <draw:frame draw:style-name="gr1" draw:text-style-name="P1" xml:id="id159" draw:id="id159" draw:layer="layout" svg:width="21.388cm" svg:height="15.872cm" svg:x="3.505cm" svg:y="2.539cm">
          <draw:image xlink:href="Pictures/10000201000002D90000021DA7851F18.png" xlink:type="simple" xlink:show="embed" xlink:actuate="onLoad">
            <text:p/>
          </draw:image>
        </draw:frame>
        <draw:frame draw:style-name="gr1" draw:text-style-name="P1" xml:id="id160" draw:id="id160" draw:layer="layout" svg:width="21.335cm" svg:height="15.935cm" svg:x="3.51cm" svg:y="2.539cm">
          <draw:image xlink:href="Pictures/10000201000002D70000021FA3B24503.png" xlink:type="simple" xlink:show="embed" xlink:actuate="onLoad">
            <text:p/>
          </draw:image>
        </draw:frame>
        <draw:frame draw:style-name="gr1" draw:text-style-name="P1" xml:id="id161" draw:id="id161" draw:layer="layout" svg:width="21.237cm" svg:height="15.971cm" svg:x="3.505cm" svg:y="2.539cm">
          <draw:image xlink:href="Pictures/10000201000002D6000002225EC7B051.png" xlink:type="simple" xlink:show="embed" xlink:actuate="onLoad">
            <text:p/>
          </draw:image>
        </draw:frame>
        <draw:frame draw:style-name="gr1" draw:text-style-name="P1" xml:id="id162" draw:id="id162" draw:layer="layout" svg:width="21.34cm" svg:height="16.048cm" svg:x="3.505cm" svg:y="2.555cm">
          <draw:image xlink:href="Pictures/10000201000002D6000002227DB9EAF8.png" xlink:type="simple" xlink:show="embed" xlink:actuate="onLoad">
            <text:p/>
          </draw:image>
        </draw:frame>
        <draw:frame draw:style-name="gr1" draw:text-style-name="P1" xml:id="id154" draw:id="id154" draw:layer="layout" svg:width="12.302cm" svg:height="4.021cm" svg:x="3.8cm" svg:y="0.579cm">
          <draw:image xlink:href="Pictures/10000201000001D100000098497263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3" smil:attributeName="visibility" smil:to="visible"/>
                  <anim:transitionFilter smil:dur="0.5s" smil:targetElement="id10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4" smil:attributeName="visibility" smil:to="visible"/>
                  <anim:transitionFilter smil:dur="0.5s" smil:targetElement="id10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8" smil:attributeName="visibility" smil:to="visible"/>
                  <anim:transitionFilter smil:dur="0.5s" smil:targetElement="id10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9" smil:attributeName="visibility" smil:to="visible"/>
                  <anim:transitionFilter smil:dur="0.5s" smil:targetElement="id10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0" smil:attributeName="visibility" smil:to="visible"/>
                  <anim:transitionFilter smil:dur="0.5s" smil:targetElement="id11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1" smil:attributeName="visibility" smil:to="visible"/>
                  <anim:transitionFilter smil:dur="0.5s" smil:targetElement="id11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2" smil:attributeName="visibility" smil:to="visible"/>
                  <anim:transitionFilter smil:dur="0.5s" smil:targetElement="id11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3" smil:attributeName="visibility" smil:to="visible"/>
                  <anim:transitionFilter smil:dur="0.5s" smil:targetElement="id11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4" smil:attributeName="visibility" smil:to="visible"/>
                  <anim:transitionFilter smil:dur="0.5s" smil:targetElement="id11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5" smil:attributeName="visibility" smil:to="visible"/>
                  <anim:transitionFilter smil:dur="0.5s" smil:targetElement="id11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6" smil:attributeName="visibility" smil:to="visible"/>
                  <anim:transitionFilter smil:dur="0.5s" smil:targetElement="id11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8" smil:attributeName="visibility" smil:to="visible"/>
                  <anim:transitionFilter smil:dur="0.5s" smil:targetElement="id11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3" smil:attributeName="visibility" smil:to="visible"/>
                  <anim:transitionFilter smil:dur="0.5s" smil:targetElement="id12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4" smil:attributeName="visibility" smil:to="visible"/>
                  <anim:transitionFilter smil:dur="0.5s" smil:targetElement="id12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6" smil:attributeName="visibility" smil:to="visible"/>
                  <anim:transitionFilter smil:dur="0.5s" smil:targetElement="id12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7" smil:attributeName="visibility" smil:to="visible"/>
                  <anim:transitionFilter smil:dur="0.5s" smil:targetElement="id12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8" smil:attributeName="visibility" smil:to="visible"/>
                  <anim:transitionFilter smil:dur="0.5s" smil:targetElement="id12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2" smil:attributeName="visibility" smil:to="visible"/>
                  <anim:transitionFilter smil:dur="0.5s" smil:targetElement="id13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3" smil:attributeName="visibility" smil:to="visible"/>
                  <anim:transitionFilter smil:dur="0.5s" smil:targetElement="id13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8" smil:attributeName="visibility" smil:to="visible"/>
                  <anim:transitionFilter smil:dur="0.5s" smil:targetElement="id13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9" smil:attributeName="visibility" smil:to="visible"/>
                  <anim:transitionFilter smil:dur="0.5s" smil:targetElement="id13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3" smil:attributeName="visibility" smil:to="visible"/>
                  <anim:transitionFilter smil:dur="0.5s" smil:targetElement="id14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4" smil:attributeName="visibility" smil:to="visible"/>
                  <anim:transitionFilter smil:dur="0.5s" smil:targetElement="id14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5" smil:attributeName="visibility" smil:to="visible"/>
                  <anim:transitionFilter smil:dur="0.5s" smil:targetElement="id14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6" smil:attributeName="visibility" smil:to="visible"/>
                  <anim:transitionFilter smil:dur="0.5s" smil:targetElement="id14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7" smil:attributeName="visibility" smil:to="visible"/>
                  <anim:transitionFilter smil:dur="0.5s" smil:targetElement="id14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8" smil:attributeName="visibility" smil:to="visible"/>
                  <anim:transitionFilter smil:dur="0.5s" smil:targetElement="id14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9" smil:attributeName="visibility" smil:to="visible"/>
                  <anim:transitionFilter smil:dur="0.5s" smil:targetElement="id14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0" smil:attributeName="visibility" smil:to="visible"/>
                  <anim:transitionFilter smil:dur="0.5s" smil:targetElement="id15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4" smil:attributeName="visibility" smil:to="visible"/>
                  <anim:transitionFilter smil:dur="0.5s" smil:targetElement="id15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5" smil:attributeName="visibility" smil:to="visible"/>
                  <anim:transitionFilter smil:dur="0.5s" smil:targetElement="id15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6" smil:attributeName="visibility" smil:to="visible"/>
                  <anim:transitionFilter smil:dur="0.5s" smil:targetElement="id15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7" smil:attributeName="visibility" smil:to="visible"/>
                  <anim:transitionFilter smil:dur="0.5s" smil:targetElement="id15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8" smil:attributeName="visibility" smil:to="visible"/>
                  <anim:transitionFilter smil:dur="0.5s" smil:targetElement="id15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9" smil:attributeName="visibility" smil:to="visible"/>
                  <anim:transitionFilter smil:dur="0.5s" smil:targetElement="id15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0" smil:attributeName="visibility" smil:to="visible"/>
                  <anim:transitionFilter smil:dur="0.5s" smil:targetElement="id16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1" smil:attributeName="visibility" smil:to="visible"/>
                  <anim:transitionFilter smil:dur="0.5s" smil:targetElement="id16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2" smil:attributeName="visibility" smil:to="visible"/>
                  <anim:transitionFilter smil:dur="0.5s" smil:targetElement="id162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1.267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text-properties fo:color="#ccffff"/>
    </style:style>
    <style:style style:name="MP9" style:family="paragraph">
      <loext:graphic-properties draw:fill="none"/>
      <style:text-properties fo:color="#cc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ffff" fo:font-weight="bold" style:font-weight-asian="bold" style:font-weight-complex="bold"/>
    </style:style>
    <style:style style:name="MT3" style:family="text">
      <style:text-properties fo:color="#cc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9cm" svg:height="21.749cm" svg:x="-0.4cm" svg:y="-0.293cm">
        <draw:image xlink:href="Pictures/10000201000003C0000002D02A04A7FD.png" xlink:type="simple" xlink:show="embed" xlink:actuate="onLoad">
          <text:p/>
        </draw:image>
      </draw:frame>
      <draw:frame draw:style-name="Mgr4" draw:text-style-name="MP9" draw:layer="backgroundobjects" svg:width="8.5cm" svg:height="1.517cm" svg:x="19.3cm" svg:y="0.301cm">
        <draw:text-box>
          <text:p text:style-name="MP8"><text:span text:style-name="MT2">Superpixels com SLIC</text:span></text:p>
          <text:p text:style-name="MP8"><text:span text:style-name="MT3">Simple Linear Interactive Clustering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8T16:18:50</meta:creation-date>
    <dc:date>2016-04-11T15:24:11.517357864</dc:date>
    <meta:editing-duration>PT3H26M18S</meta:editing-duration>
    <meta:editing-cycles>22</meta:editing-cycles>
    <meta:generator>LibreOffice/4.4.6.3$Linux_X86_64 LibreOffice_project/40m0$Build-3</meta:generator>
    <meta:document-statistic meta:object-count="189"/>
  </office:meta>
</office:document-meta>
</file>