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00000003C044580B73.jpg" manifest:media-type="image/jpeg"/>
  <manifest:file-entry manifest:full-path="Pictures/1000000000000500000003C042DBE953.jpg" manifest:media-type="image/jpeg"/>
  <manifest:file-entry manifest:full-path="Pictures/1000000000000500000003C01AB85450.jpg" manifest:media-type="image/jpeg"/>
  <manifest:file-entry manifest:full-path="Pictures/1000000000000640000004B0BDA00ECF.png" manifest:media-type="image/png"/>
  <manifest:file-entry manifest:full-path="Pictures/1000000000000500000003C09AE63AC5.jpg" manifest:media-type="image/jpeg"/>
  <manifest:file-entry manifest:full-path="Pictures/10000000000004360000023851345CDA.tif" manifest:media-type="image/tiff"/>
  <manifest:file-entry manifest:full-path="Pictures/1000000000000500000003C07B6C7E1A.jpg" manifest:media-type="image/jpeg"/>
  <manifest:file-entry manifest:full-path="Pictures/1000000000000500000003C0715C86C6.jpg" manifest:media-type="image/jpeg"/>
  <manifest:file-entry manifest:full-path="Pictures/1000000000000500000003C037A9C00F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00" draw:opacity="25%" draw:textarea-horizontal-align="justify" draw:textarea-vertical-align="middle" draw:auto-grow-height="false" draw:shadow-opacity="25%"/>
    </style:style>
    <style:style style:name="gr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94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0000ff" draw:marker-start-width="0.35cm" draw:marker-end-width="0.35cm" draw:fill="none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20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8cm" svg:height="20.999cm" svg:x="0cm" svg:y="0.004cm">
          <draw:image xlink:href="Pictures/1000000000000500000003C01AB85450.jpg" xlink:type="simple" xlink:show="embed" xlink:actuate="onLoad">
            <text:p/>
          </draw:image>
        </draw:frame>
        <draw:custom-shape draw:style-name="gr2" draw:text-style-name="P1" xml:id="id1" draw:id="id1" draw:layer="layout" svg:width="2.935cm" svg:height="2.6cm" svg:x="23.465cm" svg:y="2.5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2" draw:id="id2" draw:layer="layout" svg:width="0.6cm" svg:height="2.4cm" svg:x="24.7cm" svg:y="5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2" draw:layer="layout" svg:width="8.842cm" svg:height="0.806cm" svg:x="16.758cm" svg:y="18.838cm">
          <draw:text-box>
            <text:p text:style-name="P2"><text:span text:style-name="T1">Lambanana (Liverpool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draw:style-name="gr6" draw:text-style-name="P1" draw:layer="layout" svg:width="28cm" svg:height="21cm" svg:x="0cm" svg:y="0cm" presentation:class="graphic" presentation:user-transformed="true">
          <draw:image xlink:href="Pictures/1000000000000500000003C042DBE953.jpg" xlink:type="simple" xlink:show="embed" xlink:actuate="onLoad">
            <text:p/>
          </draw:image>
        </draw:frame>
        <draw:custom-shape draw:style-name="gr2" draw:text-style-name="P1" xml:id="id5" draw:id="id5" draw:layer="layout" svg:width="2.935cm" svg:height="1.01cm" svg:x="19.4cm" svg:y="6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6" draw:id="id6" draw:layer="layout" svg:width="0.6cm" svg:height="3.678cm" svg:x="20.635cm" svg:y="7.42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xml:id="id3" draw:id="id3" draw:layer="layout" svg:width="9.8cm" svg:height="2.2cm" svg:x="7.4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4" draw:id="id4" draw:layer="layout" svg:width="3.4cm" svg:height="0.8cm" svg:x="17.5cm" svg:y="13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xml:id="id7" draw:id="id7" draw:layer="layout" svg:width="28cm" svg:height="20.999cm" svg:x="0cm" svg:y="0.005cm">
          <draw:image xlink:href="Pictures/1000000000000500000003C09AE63AC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8cm" svg:height="20.999cm" svg:x="0cm" svg:y="0.004cm">
          <draw:image xlink:href="Pictures/1000000000000500000003C037A9C00F.jpg" xlink:type="simple" xlink:show="embed" xlink:actuate="onLoad">
            <text:p/>
          </draw:image>
        </draw:frame>
        <draw:custom-shape draw:style-name="gr2" draw:text-style-name="P1" xml:id="id8" draw:id="id8" draw:layer="layout" svg:width="2.759cm" svg:height="2.2cm" svg:x="4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9" draw:id="id9" draw:layer="layout" svg:width="0.957cm" svg:height="0.8cm" svg:x="6.843cm" svg:y="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xml:id="id10" draw:id="id10" draw:layer="layout" svg:width="1.4cm" svg:height="4.587cm" svg:x="20.6cm" svg:y="0.5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1" draw:id="id11" draw:layer="layout" svg:width="0.379cm" svg:height="1.835cm" svg:x="21.121cm" svg:y="5.36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8cm" svg:height="20.999cm" svg:x="0cm" svg:y="0.004cm">
          <draw:image xlink:href="Pictures/1000000000000500000003C0715C86C6.jpg" xlink:type="simple" xlink:show="embed" xlink:actuate="onLoad">
            <text:p/>
          </draw:image>
        </draw:frame>
        <draw:custom-shape draw:style-name="gr2" draw:text-style-name="P1" xml:id="id12" draw:id="id12" draw:layer="layout" svg:width="1.4cm" svg:height="2cm" svg:x="26.3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3" draw:id="id13" draw:layer="layout" svg:width="0.379cm" svg:height="2.028cm" svg:x="26.821cm" svg:y="6.17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" xml:id="id14" draw:id="id14" draw:layer="layout" svg:width="0.6cm" svg:height="0.6cm" svg:x="11.6cm" svg:y="4.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8cm" svg:height="20.999cm" svg:x="0cm" svg:y="0.004cm">
          <draw:image xlink:href="Pictures/1000000000000500000003C044580B73.jpg" xlink:type="simple" xlink:show="embed" xlink:actuate="onLoad">
            <text:p/>
          </draw:image>
        </draw:frame>
        <draw:custom-shape draw:style-name="gr7" draw:text-style-name="P1" xml:id="id15" draw:id="id15" draw:layer="layout" svg:width="0.6cm" svg:height="0.6cm" svg:x="12.95cm" svg:y="2.9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8cm" svg:height="20.999cm" svg:x="0cm" svg:y="0.004cm">
          <draw:image xlink:href="Pictures/1000000000000500000003C07B6C7E1A.jpg" xlink:type="simple" xlink:show="embed" xlink:actuate="onLoad">
            <text:p/>
          </draw:image>
        </draw:frame>
        <draw:custom-shape draw:style-name="gr7" draw:text-style-name="P1" xml:id="id16" draw:id="id16" draw:layer="layout" svg:width="0.6cm" svg:height="0.6cm" svg:x="13.4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19" draw:id="id19" draw:layer="layout" svg:width="5.8cm" svg:height="2.2cm" svg:x="20.9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20" draw:id="id20" draw:layer="layout" svg:width="0.6cm" svg:height="3.678cm" svg:x="23.6cm" svg:y="3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xml:id="id18" draw:id="id18" draw:layer="layout" svg:width="10.798cm" svg:height="9.227cm" svg:x="1.402cm" svg:y="2.6cm">
          <draw:image xlink:href="Pictures/1000000000000640000004B0BDA00ECF.png" xlink:type="simple" xlink:show="embed" xlink:actuate="onLoad">
            <text:p/>
          </draw:image>
        </draw:frame>
        <draw:custom-shape draw:style-name="gr7" draw:text-style-name="P1" xml:id="id17" draw:id="id17" draw:layer="layout" svg:width="0.6cm" svg:height="0.6cm" svg:x="5.45cm" svg:y="16.9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8" smil:attributeName="visibility" smil:to="visible"/>
                  <anim:transitionFilter smil:dur="2s" smil:targetElement="id18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draw:style-name="gr6" draw:text-style-name="P1" draw:layer="layout" svg:width="28cm" svg:height="21cm" svg:x="0cm" svg:y="0cm" presentation:class="graphic" presentation:user-transformed="true">
          <draw:image xlink:href="Pictures/1000000000000500000003C042DBE953.jpg" xlink:type="simple" xlink:show="embed" xlink:actuate="onLoad">
            <text:p/>
          </draw:image>
        </draw:frame>
        <draw:custom-shape draw:style-name="gr2" draw:text-style-name="P1" xml:id="id23" draw:id="id23" draw:layer="layout" svg:width="2.935cm" svg:height="1.01cm" svg:x="19.4cm" svg:y="6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24" draw:id="id24" draw:layer="layout" svg:width="0.6cm" svg:height="3.678cm" svg:x="20.635cm" svg:y="7.42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xml:id="id21" draw:id="id21" draw:layer="layout" svg:width="9.8cm" svg:height="2.2cm" svg:x="7.4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22" draw:id="id22" draw:layer="layout" svg:width="3.4cm" svg:height="0.8cm" svg:x="17.5cm" svg:y="13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xml:id="id25" draw:id="id25" draw:layer="layout" svg:width="28cm" svg:height="20.999cm" svg:x="0cm" svg:y="0.005cm">
          <draw:image xlink:href="Pictures/1000000000000500000003C09AE63AC5.jpg" xlink:type="simple" xlink:show="embed" xlink:actuate="onLoad">
            <text:p/>
          </draw:image>
        </draw:frame>
        <draw:frame draw:style-name="gr1" draw:text-style-name="P1" draw:layer="layout" svg:width="23.8cm" svg:height="13cm" svg:x="0.6cm" svg:y="7.2cm">
          <draw:image xlink:href="Pictures/10000000000004360000023851345CDA.t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28T16:18:50</meta:creation-date>
    <dc:date>2013-11-29T07:02:52</dc:date>
    <meta:editing-duration>PT39M26S</meta:editing-duration>
    <meta:editing-cycles>8</meta:editing-cycles>
    <meta:generator>LibreOffice/3.5$Linux_x86 LibreOffice_project/350m1$Build-2</meta:generator>
    <meta:document-statistic meta:object-count="69"/>
  </office:meta>
</office:document-meta>
</file>